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wachlumerleane richting Laekwerterwei, in Spann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200589 voor een omgevingsvergunning op locatie swachlumerleane richting Laekwerterwei, in Spannum. De vergunning is verleend. Het besluit betreft het bouw- en woonrijp maken door het aanleggen van weg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ze publicatie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07287</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287</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287</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200589</meta:user-defined>
    <meta:user-defined meta:name="DCTERMS.abstract">Verleende omgevingsvergunning voor het bouw- en woonrijp maken door het aanleggen van wegen op locatie swachlumerleane richting Laekwerterwei, in Spannum.</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omgevingsvergunning swachlumerleane richting Laekwerterwei, in Spannum</meta:user-defined>
    <meta:user-defined meta:name="DCTERMS.W3CDTF/DCTERMS.available">2023-09-22</meta:user-defined>
    <meta:user-defined meta:name="DCTERMS.W3CDTF/OVERHEIDop.jaargang">2023</meta:user-defined>
    <meta:user-defined meta:name="OVERHEIDop.publicationIssue">407287</meta:user-defined>
    <meta:user-defined meta:name="OVERHEIDop.GmbID/DC.identifier">gmb-2023-407287</meta:user-defined>
    <meta:user-defined meta:name="OVERHEIDop.versieInformatie"/>
  </office:meta>
</office:document-meta>
</file>