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Viscontistrook 25 2726T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9-2023  een besluit verzonden op de aanvraag met zaaknummer 2023-054486 voor het plaatsen van een dakkapel op locatie Viscontistrook 25 2726T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2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4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Viscontistrook 25 2726TS Zoeterme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86</meta:user-defined>
    <meta:user-defined meta:name="OVERHEIDop.GmbID/DC.identifier">gmb-2023-407286</meta:user-defined>
    <meta:user-defined meta:name="OVERHEIDop.versieInformatie"/>
  </office:meta>
</office:document-meta>
</file>