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geluidhinder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Wij verlenen de gevraagde ontheffing voor het uitvoeren van nachtwerkzaamheden om het asfalt aan de Koninginneweg te Oud-Beijerland te vervangen. De ontheffing is geldig op 18 en 21 september 2023 na 19uur of in de nacht.</text:p>
            <text:p text:style-name="common-al">De ontheffing wordt verleend op basis van het gestelde in artikel 8.3 lid 1 en 3 van het Bouwbesluit.</text:p>
            <text:p text:style-name="common-al">
            <text:span text:style-name="nadrukvet">Motivering</text:span>
          </text:p>
            <text:p text:style-name="common-al">De werkzaamheden zijn vrij strak ingepland. Als de frees overdag kapotgaat zal er in de avond of nacht met een vervangende frees de werkzaamheden worden uitgevoerd om niet uit te lopen op planning. De kans bestaat dat er niet in de avond (na 19uur) of in de nacht gewerkt hoeft te worden.</text:p>
            <text:p text:style-name="common-al">
            <text:span text:style-name="nadrukvet">Locatie</text:span>
          </text:p>
            <text:p text:style-name="common-al">Beneden Oostdijk en rotonde Langeweg te Oud-Beijerland, de werkzaamheden bestaan uit het verwijderen en aanbrengen van ca. 15cm asfalt van de hoofdrijbaan tussen de Beneden Oostdijk en rotonde Langeweg.</text:p>
            <text:p text:style-name="common-al">      Voorwaarden</text:p>
            <text:p text:style-name="common-al">Aan de ontheffing verbinden wij de volgende voorwaarden:</text:p>
            <text:p text:style-name="common-al"/>
            <text:list text:style-name="id1-3-2-1-1-11">
              <text:list-item text:style-override="id1-3-2-1-1-11-1">
                <text:number>1.</text:number>
                <text:p text:style-name="al">Het langtijdgemiddeld beoordelingsniveau (LAr,LT), veroorzaakt door de wegwerkzaamheden van de Beneden Oostdijk en rotonde Langeweg te Oud- Beijerland binnen de gemeentegrenzen Hoeksche Waard, mag ter plaatse van de dichtstbijzijnde woningen als er in de avond en nachtperiode, op 18 en 21 september 2023 gewerkt moet worden, niet meer bedragen dan:<text:span text:style-name="nadrukvet"> 65 dB(A) </text:span>in de avond- en nachtperiode.</text:p>
              </text:list-item>
            </text:list>
            <text:list text:style-name="id1-3-2-1-1-12">
              <text:list-item text:style-override="id1-3-2-1-1-12-1">
                <text:number>2.</text:number>
                <text:p text:style-name="al">Metingen en berekeningen dienen plaats te vinden conform de “Handleiding meten en rekenen Industrielawaai” (uitgave 1999). In afwijking van deze handleiding wordt de strafcorrectie voor bijzondere geluiden (K-toeslag) niet in de beoordeling betrokken.</text:p>
              </text:list-item>
            </text:list>
            <text:list text:style-name="id1-3-2-1-1-13">
              <text:list-item text:style-override="id1-3-2-1-1-13-1">
                <text:number>3.</text:number>
                <text:p text:style-name="al">De omwonenden dienen ruimschoots vóór de betreffende data geïnformeerd te worden over de onderhoudswerkzaamheden en het feit dat omwonenden het geluid hiervan zullen waarnemen. Een vertegenwoordiger van de provincie Zuid-Holland dient als eerste aanspreekpunt te fungeren bij eventuele geluidklachten van de omwonenden.</text:p>
              </text:list-item>
            </text:list>
            <text:list text:style-name="id1-3-2-1-1-14">
              <text:list-item text:style-override="id1-3-2-1-1-14-1">
                <text:number>4.</text:number>
                <text:p text:style-name="al">De geluidemissie dient op last van de politie onmiddellijk te worden gereduceerd indien bovenstaande geluidgrenswaarden worden overschreden.</text:p>
              </text:list-item>
            </text:list>
            <text:p text:style-name="common-al">
            <text:span text:style-name="nadrukvet"/>
          </text:p>
            <text:p text:style-name="common-al">U kunt bezwaar maken tegen dit besluit</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727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7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7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Oud-Beijerland</meta:user-defined>
    <meta:user-defined meta:name="DCTERMS.W3CDTF/DCTERMS.available">2023-09-22</meta:user-defined>
    <meta:user-defined meta:name="DCTERMS.W3CDTF/OVERHEIDop.jaargang">2023</meta:user-defined>
    <meta:user-defined meta:name="OVERHEIDop.publicationIssue">407279</meta:user-defined>
    <meta:user-defined meta:name="OVERHEIDop.GmbID/DC.identifier">gmb-2023-407279</meta:user-defined>
    <meta:user-defined meta:name="OVERHEIDop.versieInformatie"/>
  </office:meta>
</office:document-meta>
</file>