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tichtse Kade 44, 1243HW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3 een besluit genomen op de aanvraag met zaaknummer Z2023-00000204 voor het bouwen van 8 cameramasten op locatie Stichtse Kade 44, 1243HW 's-Gravela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20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727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7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7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04</meta:user-defined>
    <meta:user-defined meta:name="DCTERMS.abstract">Betreft: Beschikking op aanvraag op locatie Stichtse Kade 44, 1243HW 's-Graveland. Startdatum:25 juli 2023 datum besluit: 14 september 2023</meta:user-defined>
    <dc:language>nl</dc:language>
    <meta:user-defined meta:name="OVERHEIDop.locatietype/OVERHEIDop.gebiedsmarkering">Punt</meta:user-defined>
    <meta:user-defined meta:name="DC.title">Kennisgeving besluit op Omgevingsvergunning, Stichtse Kade 44, 1243HW 's-Graveland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278</meta:user-defined>
    <meta:user-defined meta:name="OVERHEIDop.GmbID/DC.identifier">gmb-2023-407278</meta:user-defined>
    <meta:user-defined meta:name="OVERHEIDop.versieInformatie"/>
  </office:meta>
</office:document-meta>
</file>