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8 Zuidbroek, Verleende omgevingsvergunning (reguliere procedure) Z2023-006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28, 9636 HT Zuidbroek, voor het bouwen van een wegensteunpunt, 20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2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uropaweg 28 Zuidbroek, Verleende omgevingsvergunning (reguliere procedure) Z2023-006997</meta:user-defined>
    <meta:user-defined meta:name="DCTERMS.W3CDTF/DCTERMS.available">2023-09-22</meta:user-defined>
    <meta:user-defined meta:name="DCTERMS.W3CDTF/OVERHEIDop.jaargang">2023</meta:user-defined>
    <meta:user-defined meta:name="OVERHEIDop.publicationIssue">407260</meta:user-defined>
    <meta:user-defined meta:name="OVERHEIDop.GmbID/DC.identifier">gmb-2023-407260</meta:user-defined>
    <meta:user-defined meta:name="OVERHEIDop.versieInformatie"/>
  </office:meta>
</office:document-meta>
</file>