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uitgebreide voorbereidingsprocedure, veranderen bedrijf, Brinkweg 3a in Bergentheim (zaaknummer: Z2023-00001372) </text:p>
            <text:p text:style-name="common-al">Burgemeester en wethouders van Hardenberg </text:p>
            <text:p text:style-name="common-al">maken bekend dat zij in het kader van de Wet algemene bepalingen omgevingsrecht (Wabo) een omgevingsvergunning met de uitgebreide procedure hebben verleend voor: </text:p>
            <text:p text:style-name="common-al">Brinkweg 3a in Bergentheim voor het enkele dagen per jaar scheiden van mest. </text:p>
            <text:p text:style-name="common-al">De aanvraag, het besluit en de bijbehorende stukken liggen tot zes weken na de dag van publicatie ter inzage in het gemeentehuis. Wanneer u de documenten in het gemeentehuis wilt inzien, vragen wij ueen afspraak te maken via het telefoonnummer: 14 0523. Desgewenst kunt u de documenten digitaal toegestuurd krijgen. Dit kunt u opvragen bij omgevingsloket®@odijsselland.nl onder vermelding van zaaknummer Z2023-00001372.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2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meta:user-defined>
    <meta:user-defined meta:name="DCTERMS.W3CDTF/DCTERMS.available">2023-09-27</meta:user-defined>
    <meta:user-defined meta:name="DCTERMS.W3CDTF/OVERHEIDop.jaargang">2023</meta:user-defined>
    <meta:user-defined meta:name="OVERHEIDop.externeBijlage">Aanvraagformulier|exb-2023-44834</meta:user-defined>
    <meta:user-defined meta:name="OVERHEIDop.externeBijlage">Beschikking veranderingsvergunning|exb-2023-44835</meta:user-defined>
    <meta:user-defined meta:name="OVERHEIDop.externeBijlage">Brief bij aanvulling|exb-2023-44836</meta:user-defined>
    <meta:user-defined meta:name="OVERHEIDop.externeBijlage">Brief mestscheiding|exb-2023-44837</meta:user-defined>
    <meta:user-defined meta:name="OVERHEIDop.externeBijlage">Milieutekening|exb-2023-44838</meta:user-defined>
    <meta:user-defined meta:name="OVERHEIDop.externeBijlage">Brief bij besluit|exb-2023-44839</meta:user-defined>
    <meta:user-defined meta:name="OVERHEIDop.publicationIssue">407259</meta:user-defined>
    <meta:user-defined meta:name="OVERHEIDop.GmbID/DC.identifier">gmb-2023-407259</meta:user-defined>
    <meta:user-defined meta:name="OVERHEIDop.versieInformatie"/>
  </office:meta>
</office:document-meta>
</file>