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Leiden 2020</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lezen het voorstel van burgemeester en wethouders (Raadsvoorstel RV 23.0058 van 27 juni 2023),</text:p>
            <text:p text:style-name="al">gelet op artikel 149 van de Gemeentewet en de Algemene plaatselijke verordening gemeente Leiden 2020, mede gezien het advies van de commissie Leefbaarheid en Bereikbaarheid,</text:p>
            <text:p text:style-name="al"/>
            <text:p text:style-name="al">
            <text:span text:style-name="nadrukvet">BESLUIT</text:span>
          </text:p>
            <text:p text:style-name="al"/>
            <text:list text:style-name="id1-3-2-1-1-8">
              <text:list-item text:style-override="id1-3-2-1-1-8-1">
                <text:number>1.</text:number>
                <text:p text:style-name="al">Vast te stellen de volgende verordening:</text:p>
              </text:list-item>
            </text:list>
            <text:p text:style-name="al">
            <text:span text:style-name="nadrukvet">Verordening tot wijziging van de Algemene plaatselijke verordening gemeente Lei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lgemene plaatselijke verordening gemeente Leiden 2020</text:p>
            <text:p text:style-name="al">De Algemene plaatselijke verordening gemeente Leiden 2020 wordt als volgt gewijzigd:</text:p>
            <text:p text:style-name="al"/>
            <text:p text:style-name="al">A. Artikel 2:27 (Begripsbepalingen openbare inrichtingen), eerste lid, onder b, komt als volgt te luiden:</text:p>
            <text:p text:style-name="al"/>
            <text:list text:style-name="id1-3-2-2-1-6">
              <text:list-item text:style-override="id1-3-2-2-1-6-1">
                <text:number>b.</text:number>
                <text:p text:style-name="al">alle plaatsen niet zijnde inrichtingen als bedoeld onder a, waarvoor een ontheffing geldt krachtens artikel 35 van de Alcoholwet;</text:p>
              </text:list-item>
            </text:list>
            <text:p text:style-name="al">B. Artikel 2:27 (Begripsbepalingen openbare inrichtingen), vierde lid, komt als volgt te luiden:</text:p>
            <text:p text:style-name="al"/>
            <text:list text:style-name="id1-3-2-2-1-9">
              <text:list-item text:style-override="id1-3-2-2-1-9-1">
                <text:number>4.</text:number>
                <text:p text:style-name="al">Onder houder wordt verstaan: hij, die houder is van een vergunning, als bedoeld in artikel 3 van de Alcoholwet of van een ontheffing krachtens artikel 35 van die wet.</text:p>
              </text:list-item>
            </text:list>
            <text:p text:style-name="al">C. Artikel 2:45 (Betreden van plantsoenen en dergelijke), derde lid, komt te vervallen.</text:p>
            <text:p text:style-name="al"/>
            <text:p text:style-name="al">D. Artikel 2:48b ((Gevaarlijk) drinkgerei en verpakkingen), eerste lid, komt te luiden:</text:p>
            <text:p text:style-name="al"/>
            <text:list text:style-name="id1-3-2-2-1-14">
              <text:list-item text:style-override="id1-3-2-2-1-14-1">
                <text:number>1.</text:number>
                <text:p text:style-name="al">Een houder van een inrichting als bedoeld in artikel 2:27 is verplicht zodanige maatregelen te nemen dat de bezoekers van zijn inrichting geen drinkgerei van glas, blik, voor eenmalig gebruik bestemd (wegwerp)plastic of glazen verpakkingen, bestemd voor het bewaren van dranken, buiten de inrichting of het daarbij behorende terras brengen.</text:p>
              </text:list-item>
            </text:list>
            <text:p text:style-name="al">E. Artikel 2:48b ((Gevaarlijk) drinkgerei en verpakkingen), tweede lid, komt te luiden:</text:p>
            <text:p text:style-name="al"/>
            <text:list text:style-name="id1-3-2-2-1-17">
              <text:list-item text:style-override="id1-3-2-2-1-17-1">
                <text:number>2.</text:number>
                <text:p text:style-name="al">Het is verboden op de weg, die deel uitmaakt van een door de burgemeester aangewezen gebied, drinkgerei en/of verpakkingen van glas, blik of voor eenmalig gebruik bestemd (wegwerp)plastic, kennelijk bestemd voor het bewaren van dranken, bij zich te hebben of met zich mee te voeren.</text:p>
              </text:list-item>
            </text:list>
            <text:p text:style-name="al">F. Artikel 2:48b ((Gevaarlijk) drinkgerei en verpakkingen), derde lid, komt te luiden:</text:p>
            <text:p text:style-name="al"/>
            <text:p text:style-name="al">Het college kan nadere regels stellen aangaande het bepaalde in het eerste en het tweede lid, waaronder regels over herbruikbare statiegeldbekers.</text:p>
            <text:p text:style-name="al">G. Artikel 2:48b ((Gevaarlijk) drinkgerei en verpakkingen), vierde lid, komt te luiden:</text:p>
            <text:p text:style-name="al"/>
            <text:list text:style-name="id1-3-2-2-1-23">
              <text:list-item text:style-override="id1-3-2-2-1-23-1">
                <text:number>4.</text:number>
                <text:p text:style-name="al">Het is een houder van een inrichting als bedoeld in artikel 2:27, een houder van een ontheffing als bedoeld in artikel 35 van de Alcoholwet, degene die een winkelbedrijf of slijtersbedrijf uitoefent, dan wel exploiteert op basis van een standplaatsvergunning of een marktstandplaatsvergunning als bedoeld in de Verordening voor de fysieke leefomgeving Leiden 2020 en welke inrichting, winkel, slijterij of exploitatie zich bevindt in een door de burgemeester aangewezen gebied, verboden dranken in door de burgemeester aangewezen verpakkingen en/of in drinkgerei van glas, blik of voor eenmalig gebruik bestemd (wegwerp)plastic te verstrekken gedurende een door de burgemeester aangewezen periode.</text:p>
              </text:list-item>
            </text:list>
            <text:p text:style-name="al">H. Artikel 2:48b ((Gevaarlijk) drinkgerei en verpakkingen), vijfde lid, komt te vervallen.</text:p>
            <text:p text:style-name="al"/>
            <text:p text:style-name="al">I. Artikel 2:60 (Houden of voeren van hinderlijke of schadelijke dieren), eerste lid, komt te luiden:</text:p>
            <text:p text:style-name="al"/>
            <text:list text:style-name="id1-3-2-2-1-28">
              <text:list-item text:style-override="id1-3-2-2-1-28-1">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text:p>
                <text:list text:style-name="id1-3-2-2-1-28-1-3">
                  <text:list-item text:style-override="id1-3-2-2-1-28-1-3-1">
                    <text:number>a.</text:number>
                    <text:p text:style-name="al">aanwezig te hebben;</text:p>
                  </text:list-item>
                  <text:list-item text:style-override="id1-3-2-2-1-28-1-3-2">
                    <text:number>b.</text:number>
                    <text:p text:style-name="al">aanwezig te hebben anders dan met inachtneming van de door het college in het aanwijzingsbesluit gestelde regels;</text:p>
                  </text:list-item>
                  <text:list-item text:style-override="id1-3-2-2-1-28-1-3-3">
                    <text:number>c.</text:number>
                    <text:p text:style-name="al">aanwezig te hebben in een groter aantal dan in het aanwijzingsbesluit is aangegeven; of</text:p>
                  </text:list-item>
                  <text:list-item text:style-override="id1-3-2-2-1-28-1-3-4">
                    <text:number>d.</text:number>
                    <text:p text:style-name="al">te voeren.</text:p>
                  </text:list-item>
                </text:list>
              </text:list-item>
            </text:list>
            <text:p text:style-name="al">J. Artikel 2:65 (Bedelarij) komt te luiden:</text:p>
            <text:p text:style-name="al"/>
            <text:p text:style-name="al">Het is verboden op een openbare plaats te bedelen om geld of andere zaken in door het college ter voorkoming of beëindiging van overlast aangewezen gebieden.</text:p>
            <text:p text:style-name="al"/>
            <text:p text:style-name="al">K. Artikel 2:73a (Vervoer en opslag brandbaar materiaal), eerste lid, komt te luiden:</text:p>
            <text:p text:style-name="al"/>
            <text:list text:style-name="id1-3-2-2-1-35">
              <text:list-item text:style-override="id1-3-2-2-1-35-1">
                <text:number>1.</text:number>
                <text:p text:style-name="al">Het is verboden op of aan de weg te vervoeren, bij zich te hebben of anderszins voorhanden te hebben kerstbomen, autobanden, vuurwerk dan wel andere voorwerpen of stoffen met het kennelijke doel deze of dat tot ontbranding te brengen dan wel voor dat doel op te slaan.</text:p>
              </text:list-item>
            </text:list>
            <text:p text:style-name="al">L. Artikel 2:73a (Vervoer en opslag brandbaar materiaal), tweede lid, komt te luiden:</text:p>
            <text:p text:style-name="al"/>
            <text:list text:style-name="id1-3-2-2-1-38">
              <text:list-item text:style-override="id1-3-2-2-1-38-1">
                <text:number>2.</text:number>
                <text:p text:style-name="al">Het verbod in het eerste lid geldt niet:</text:p>
                <text:list text:style-name="id1-3-2-2-1-38-1-3">
                  <text:list-item text:style-override="id1-3-2-2-1-38-1-3-1">
                    <text:number>a.</text:number>
                    <text:p text:style-name="al">als ter plaatse ten genoegen van een ambtenaar aangewezen in de artikelen 141 of 142 van het Wetboek van Strafvordering wordt aangetoond dat het vervoer en/of de opslag van genoemde voorwerpen of stoffen geschiedt voor andere doeleinden dan die welke in het eerste lid worden genoemd;</text:p>
                  </text:list-item>
                  <text:list-item text:style-override="id1-3-2-2-1-38-1-3-2">
                    <text:number>b.</text:number>
                    <text:p text:style-name="al">voor het bij zich hebben en tot ontbranding te brengen van consumentenvuurwerk tussen 31 december 18.00 uur en 1 januari 02.00 uur van het daarop volgende jaar;</text:p>
                  </text:list-item>
                  <text:list-item text:style-override="id1-3-2-2-1-38-1-3-3">
                    <text:number>c.</text:number>
                    <text:p text:style-name="al">als voor het verbranden een ontheffing is verleend als bedoeld in artikel 5:34, derde lid.</text:p>
                  </text:list-item>
                </text:list>
              </text:list-item>
            </text:list>
            <text:p text:style-name="al">M. Artikel 2:77 (Cameratoezicht op openbare plaatsen), eerste lid, komt te luiden: </text:p>
            <text:p text:style-name="al"/>
            <text:list text:style-name="id1-3-2-2-1-41">
              <text:list-item text:style-override="id1-3-2-2-1-41-1">
                <text:number>1.</text:number>
                <text:p text:style-name="al">De burgemeester kan overeenkomstig artikel 151c van de Gemeentewet besluiten tot plaatsing van camera’s voor een bepaalde duur ten behoeve van het toezicht op een openbare plaats en andere plaatsen die voor een ieder toegankelijk zijn.</text:p>
              </text:list-item>
            </text:list>
            <text:p text:style-name="al">N. Artikel 3:4a komt te luiden:</text:p>
            <text:p text:style-name="al"/>
            <text:p text:style-name="al">
            <text:span text:style-name="nadrukvet">Artikel 3.4a Leeftijd en verblijfstitel prostituees</text:span>
          </text:p>
            <text:p text:style-name="al">Het is een exploitant verboden een prostituee voor of bij zich te laten werken die:</text:p>
            <text:list text:style-name="id1-3-2-2-1-46">
              <text:list-item text:style-override="id1-3-2-2-1-46-1">
                <text:number>a.</text:number>
                <text:p text:style-name="al">nog niet de leeftijd van 21 jaar heeft bereikt;</text:p>
              </text:list-item>
              <text:list-item text:style-override="id1-3-2-2-1-46-2">
                <text:number>b.</text:number>
                <text:p text:style-name="al">in Nederland verblijft of werkt in strijd met het bij of krachtens de Vreemdelingenwet bepaalde.</text:p>
              </text:list-item>
            </text:list>
          </text:section>
          <text:section text:name="artikel_id1-3-2-2-2" text:style-name="artikel">
            <text:p text:style-name="artikel_kop_titel"><text:span text:style-name="artikel_kop_label">Artikel</text:span> <text:span text:style-name="artikel_kop_nr">II</text:span> Citeertitel</text:p>
            <text:p text:style-name="al">Deze verordening wordt aangehaald als: Verordening tot wijziging van de Algemene plaatselijke verordening gemeente Leiden 2020.</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Gedaan in de openbare raadsvergadering van 14 september 2023,</text:span></text:p>
          </text:section>
          <text:section text:name="ondertekening_id1-3-2-3-2">
            <text:p><text:span text:style-name="functie"/></text:p>
          </text:section>
          <text:section text:name="ondertekening_id1-3-2-3-3">
            <text:p><text:span text:style-name="functie"/></text:p>
            <text:p><text:span text:style-name="functie">de plaatsvervangend griffier,</text:span></text:p>
            <text:p><text:span text:style-name="functie">mw. A.M. Slink</text:span></text:p>
          </text:section>
          <text:section text:name="ondertekening_id1-3-2-3-4">
            <text:p><text:span text:style-name="functie"/></text:p>
            <text:p><text:span text:style-name="functie">de voorzitter,</text:span></text:p>
            <text:p><text:span text:style-name="functie">dhr. 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725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5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5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2.18 van het Activiteitenbesluit milieubeheer]|[1.0:c:BWBR0022762&amp;artikel=2.18&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OVERHEIDop.referentienummer">RV 23.0058</meta:user-defined>
    <meta:user-defined meta:name="DCTERMS.alternative">Algemene plaatselijke verordening 2020 gemeente Leiden</meta:user-defined>
    <dc:language>nl</dc:language>
    <meta:user-defined meta:name="OVERHEIDop.locatietype/OVERHEIDop.gebiedsmarkering">Gemeente</meta:user-defined>
    <meta:user-defined meta:name="DC.title">Algemene plaatselijke verordening gemeente Leiden 2020</meta:user-defined>
    <meta:user-defined meta:name="DCTERMS.W3CDTF/DCTERMS.available">2023-09-25</meta:user-defined>
    <meta:user-defined meta:name="DCTERMS.W3CDTF/OVERHEIDop.jaargang">2023</meta:user-defined>
    <meta:user-defined meta:name="OVERHEIDop.publicationIssue">407255</meta:user-defined>
    <meta:user-defined meta:name="OVERHEIDop.betreftRegeling">CVDR645899_6</meta:user-defined>
    <meta:user-defined meta:name="xs:date/OVERHEIDop.startdatum">2023-09-26</meta:user-defined>
    <meta:user-defined meta:name="OVERHEIDop.GmbID/DC.identifier">gmb-2023-407255</meta:user-defined>
    <meta:user-defined meta:name="OVERHEIDop.versieInformatie"/>
  </office:meta>
</office:document-meta>
</file>