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Kennisgeving vaststelling bestemmingsplan 'Oud-Alblas, tegenover Oosteinde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de gemeenteraad van Molenlanden op 19 september 2023 het bestemmingsplan ‘Oud-Alblas, tegenover Oosteinde 60’ heeft vastgesteld.</text:p>
            <text:p text:style-name="common-al">Het bestemmingsplan ziet toe op het wijzigen van de bestemming ‘Agrarisch’ naar de bestemmingen ‘Wonen’ en ‘Tuin’ waarbij de bouw van één wooneenheid mogelijk wordt gemaakt. </text:p>
            <text:p text:style-name="common-al">Het vastgestelde bestemmingsplan en bijbehorende stukken liggen met ingang van 29 september 2023 gedurende zes weken ter inzage. Het bestemmingsplan is digitaal te raadplegen via de landelijke voorziening <text:a xlink:href="http://www.ruimtelijkeplannen.nl" xlink:type="simple">www.ruimtelijkeplannen.nl</text:a>, onder identificatienummer: NL.IMRO.1978.BPtoosteinde60ABS-VG01.</text:p>
            <text:p text:style-name="common-al">Tegen het besluit van de raad tot vaststelling van het bestemmingsplan kunnen gedurende bovengenoemde termijn de volgende (rechts)personen schriftelijk beroep instellen:</text:p>
            <text:list text:style-name="id1-3-2-1-1-5">
              <text:list-item text:style-override="id1-3-2-1-1-5-1">
                <text:number>1.</text:number>
                <text:p text:style-name="al"> Belanghebbenden;</text:p>
              </text:list-item>
              <text:list-item text:style-override="id1-3-2-1-1-5-2">
                <text:number>2.</text:number>
                <text:p text:style-name="al"> Niet-belanghebbenden die tijdig een zienswijze hebben ingediend;</text:p>
              </text:list-item>
              <text:list-item text:style-override="id1-3-2-1-1-5-3">
                <text:number>3.</text:number>
                <text:p text:style-name="al"> Niet-belanghebbenden van wie redelijkerwijs niet verwacht kon worden dat zij een zienswijze hebben ingediend.</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M. Schuur of mevrouw C.I. Dovianus via telefoonnummer 088 75 15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72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toosteinde60ABS-VG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aststelling bestemmingsplan 'Oud-Alblas, tegenover Oosteinde 60'</meta:user-defined>
    <meta:user-defined meta:name="DCTERMS.W3CDTF/DCTERMS.available">2023-09-29</meta:user-defined>
    <meta:user-defined meta:name="DCTERMS.W3CDTF/OVERHEIDop.jaargang">2023</meta:user-defined>
    <meta:user-defined meta:name="OVERHEIDop.publicationIssue">407251</meta:user-defined>
    <meta:user-defined meta:name="OVERHEIDop.GmbID/DC.identifier">gmb-2023-407251</meta:user-defined>
    <meta:user-defined meta:name="OVERHEIDop.versieInformatie"/>
  </office:meta>
</office:document-meta>
</file>