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t.h.v. nr. 11 en nr. 52 in Silvolde, voor de kap van 2 berk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r een aanvraag ingediend voor de kap van 2 berken op het perceel gelegen aan de Berkenlaan t.h.v. nr. 11 en nr. 52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2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Berkenlaan t.h.v. nr. 11 en nr. 52 in Silvolde, voor de kap van 2 berken.</meta:user-defined>
    <meta:user-defined meta:name="DCTERMS.W3CDTF/DCTERMS.available">2023-09-22</meta:user-defined>
    <meta:user-defined meta:name="DCTERMS.W3CDTF/OVERHEIDop.jaargang">2023</meta:user-defined>
    <meta:user-defined meta:name="OVERHEIDop.publicationIssue">407249</meta:user-defined>
    <meta:user-defined meta:name="OVERHEIDop.GmbID/DC.identifier">gmb-2023-407249</meta:user-defined>
    <meta:user-defined meta:name="OVERHEIDop.versieInformatie"/>
  </office:meta>
</office:document-meta>
</file>