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afwijken bestemmingsplan, Deventerstraat-Terwo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ontsluitingsweg (zie situatietekening)</text:p>
            <text:p text:style-name="common-al">Zaaknummer:D23/032131</text:p>
            <text:p text:style-name="common-al"/>
            <text:p text:style-name="common-al">De ontwerp-omgevingsvergunning en bijbehorende tekeningen liggen van 22 september 2023 tot en met 3 november 2023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2131<text:span text:style-name="nadrukvet">'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24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131</meta:user-defined>
    <dc:language>nl</dc:language>
    <meta:user-defined meta:name="OVERHEIDop.locatietype/OVERHEIDop.gebiedsmarkering">Lijn</meta:user-defined>
    <meta:user-defined meta:name="DC.title">Ontwerp-omgevingsvergunning afwijken bestemmingsplan, Deventerstraat-Terwoldseweg</meta:user-defined>
    <meta:user-defined meta:name="DCTERMS.W3CDTF/DCTERMS.available">2023-09-22</meta:user-defined>
    <meta:user-defined meta:name="DCTERMS.W3CDTF/OVERHEIDop.jaargang">2023</meta:user-defined>
    <meta:user-defined meta:name="OVERHEIDop.externeBijlage">situatietekening|exb-2023-44830</meta:user-defined>
    <meta:user-defined meta:name="OVERHEIDop.publicationIssue">407248</meta:user-defined>
    <meta:user-defined meta:name="OVERHEIDop.GmbID/DC.identifier">gmb-2023-407248</meta:user-defined>
    <meta:user-defined meta:name="OVERHEIDop.versieInformatie"/>
  </office:meta>
</office:document-meta>
</file>