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vensweerdsweg 12, 7213DX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is deze omgevingsvergunning bekend gemaakt aan de aanvrager van de vergunning:</text:p>
            <text:p text:style-name="common-al">Ravensweerdsweg 12, 7213DX Gorssel, het kappen van twee catalpa's (herplant opgelegd 2 st.), Z2023-0000070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723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00</meta:user-defined>
    <meta:user-defined meta:name="DCTERMS.abstract">Z2023-00000700 Ravensweerdsweg 12, 7213DX Gorssel</meta:user-defined>
    <dc:language>nl</dc:language>
    <meta:user-defined meta:name="OVERHEIDop.locatietype/OVERHEIDop.gebiedsmarkering">Punt</meta:user-defined>
    <meta:user-defined meta:name="DC.title">Bekendgemaakte omgevingsvergunning Ravensweerdsweg 12, 7213DX Gorss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235</meta:user-defined>
    <meta:user-defined meta:name="OVERHEIDop.GmbID/DC.identifier">gmb-2023-407235</meta:user-defined>
    <meta:user-defined meta:name="OVERHEIDop.versieInformatie"/>
  </office:meta>
</office:document-meta>
</file>