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aanvraag, het aanpassen van de omgevingsvergunning (ODRA23AB0408) ten behoeve van het wijzigen van de gevels van 133 de huurwoningen aan de Kleefkruidstraat e.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 Het betreft het aanpassen van de </text:p>
            <text:p text:style-name="common-al">omgevingsvergunning voor het wijzigen van de gevels van 133huurwoningen (met zaaknummer ODRA23AB0408). De aanpassing betreft het toevoegen van de volgende adressen aan de</text:p>
            <text:p text:style-name="common-al">omgevingsvergunning: Herminiumstraat 3, 17, 23 en 33, Engelwortelstraat 1, 17 en 19, Holpijpstraat 2, 4, 8, 11 en 18, Kamillelaan 44 en 56 en de Kleefkruidstraat 2 en 30 in Arnhem.</text:p>
            <text:p text:style-name="common-al">
            <text:span text:style-name="nadrukvet">Besluit verleend </text:span>
          </text:p>
            <text:p text:style-name="common-al">Zaakid: ODRA23AB1467</text:p>
            <text:p text:style-name="common-al">Omschrijving: het toevoegen van de diverse adressen aan de omgevingsvergunning (met zaaknummer ODRA23AB0408)  </text:p>
            <text:p text:style-name="common-al">Adres: Herminiumstraat 3, 17, 23 en 33, Engelwortelstraat 1, 17 en 19, Holpijpstraat 2, 4, 8, 11 en 18, Kamillelaan 44 en 56 en de Kleefkruidstraat 2 en 30</text:p>
            <text:p text:style-name="common-al">Activiteit: Bouwen (Art. 2.1 lid 1a Wabo)</text:p>
            <text:p text:style-name="common-al">Besluit: Verleend</text:p>
            <text:p text:style-name="common-al">Datum ondertekening: 25-08-2023</text:p>
            <text:p text:style-name="common-al">Datum verzending: 25-08-2023</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23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3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3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ergunningaanvraag, het aanpassen van de omgevingsvergunning (ODRA23AB0408) ten behoeve van het wijzigen van de gevels van 133 de huurwoningen aan de Kleefkruidstraat e.o te arnhem</meta:user-defined>
    <meta:user-defined meta:name="DCTERMS.W3CDTF/DCTERMS.available">2023-09-22</meta:user-defined>
    <meta:user-defined meta:name="DCTERMS.W3CDTF/OVERHEIDop.jaargang">2023</meta:user-defined>
    <meta:user-defined meta:name="OVERHEIDop.publicationIssue">407234</meta:user-defined>
    <meta:user-defined meta:name="OVERHEIDop.GmbID/DC.identifier">gmb-2023-407234</meta:user-defined>
    <meta:user-defined meta:name="OVERHEIDop.versieInformatie"/>
  </office:meta>
</office:document-meta>
</file>