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51253, volkstuin achter Nieuwkoopseweg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851253</text:p>
            <text:p text:style-name="common-al">Locatie: volkstuin achter Nieuwkoopseweg 11 Pijnacker</text:p>
            <text:p text:style-name="common-al">Datum besluit: 20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23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463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851253, volkstuin achter Nieuwkoopseweg 11 Pijnack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31</meta:user-defined>
    <meta:user-defined meta:name="OVERHEIDop.GmbID/DC.identifier">gmb-2023-407231</meta:user-defined>
    <meta:user-defined meta:name="OVERHEIDop.versieInformatie"/>
  </office:meta>
</office:document-meta>
</file>