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het aanpassen van de omgevingsvergunning (ODRA23AB0408) ten behoeve van het wijzigen van de gevels van 133 de huurwoningen aan de Kleefkruidstraat e.o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rectificatie van de op 25 augustus 2023 verleende omgevingsvergunning (met zaaknummer ODRA23AB1467) voor het toevoegen van een aantal adressen aan de eerder verleende omgevingsvergunning (met zaaknummer ODRA23AB0408). Per abuis is in de omgevingsvergunning van 25 augustus 2023,  de Kleefkruidstraat 18 niet vermeld. Met dit herstelbesluit wordt de vergunning alsnog verleend voor de Kleefkruidstraat 18, kadastraal bekend gemeente Arnhem, sectie E nummer 4273.</text:p>
            <text:p text:style-name="common-al"/>
            <text:p text:style-name="common-al">
            <text:span text:style-name="nadrukvet">Besluit verleend </text:span>
          </text:p>
            <text:p text:style-name="common-al">Zaakid: ODRA23AB1467</text:p>
            <text:p text:style-name="common-al">Omschrijving: het wijzigen van de gevel </text:p>
            <text:p text:style-name="common-al">Adres: Kleefkruidstraat 18 te arnhem </text:p>
            <text:p text:style-name="common-al">Activiteit: Bouwen (Art. 2.1 lid 1a Wabo)</text:p>
            <text:p text:style-name="common-al">Besluit: Verleend</text:p>
            <text:p text:style-name="common-al">Datum ondertekening: 15-09-2023</text:p>
            <text:p text:style-name="common-al">Datum verzending: 15-09-2023</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22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2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2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het aanpassen van de omgevingsvergunning (ODRA23AB0408) ten behoeve van het wijzigen van de gevels van 133 de huurwoningen aan de Kleefkruidstraat e.o te Arnhem</meta:user-defined>
    <meta:user-defined meta:name="DCTERMS.W3CDTF/DCTERMS.available">2023-09-22</meta:user-defined>
    <meta:user-defined meta:name="DCTERMS.W3CDTF/OVERHEIDop.jaargang">2023</meta:user-defined>
    <meta:user-defined meta:name="OVERHEIDop.publicationIssue">407226</meta:user-defined>
    <meta:user-defined meta:name="OVERHEIDop.GmbID/DC.identifier">gmb-2023-407226</meta:user-defined>
    <meta:user-defined meta:name="OVERHEIDop.versieInformatie"/>
  </office:meta>
</office:document-meta>
</file>