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enw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3 hebben wij een aanvraag ontvangen voor het kappen van bomen op de locatie Fazantenweg 22 in Holten. De aanvraag is geregistreerd onder zaaknummer 1742-HZ_WABO-23175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722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Fazantenweg 22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Fazantenweg 22 in Hol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223</meta:user-defined>
    <meta:user-defined meta:name="OVERHEIDop.GmbID/DC.identifier">gmb-2023-407223</meta:user-defined>
    <meta:user-defined meta:name="OVERHEIDop.versieInformatie"/>
  </office:meta>
</office:document-meta>
</file>