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Oudedijk 30A 5409AC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op 11-09-2023 ingediende aanvraag omgevingsvergunning op locatie Oudedijk 30A 5409AC Odiliapeel is ingetrokken.</text:p>
            <text:p text:style-name="last-al"> De zaak is geregistreerd onder zaaknummer <text:span text:style-name="nadrukvet">69876-2023</text:span> en heeft de omschrijving "aanleggen van 2 padelbanen op Sportpark de Smelen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7220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2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2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98762023</meta:user-defined>
    <meta:user-defined meta:name="DCTERMS.abstract">aanleggen van 2 padelbanen op Sportpark de Smelen</meta:user-defined>
    <dc:language>nl</dc:language>
    <meta:user-defined meta:name="OVERHEIDop.locatietype/OVERHEIDop.gebiedsmarkering">Punt</meta:user-defined>
    <meta:user-defined meta:name="DC.title">Intrekking aanvraag omgevingsvergunning Oudedijk 30A 5409AC Odiliapeel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220</meta:user-defined>
    <meta:user-defined meta:name="OVERHEIDop.GmbID/DC.identifier">gmb-2023-407220</meta:user-defined>
    <meta:user-defined meta:name="OVERHEIDop.versieInformatie"/>
  </office:meta>
</office:document-meta>
</file>