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Loopuytpark 33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6 januari 2023 aan het onderstaande bedrijf een exploitatievergunning heeft verleend:</text:p>
            <text:p text:style-name="common-al">Naam: Café De Zaak</text:p>
            <text:p text:style-name="common-al">Adres: Loopuytpark 33, 1787 AD</text:p>
            <text:p text:style-name="common-al">Woonplaats: Julianadorp</text:p>
            <text:p text:style-name="common-al">Zaaknummer: 2022-05500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72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Loopuytpark 33 in Julianadorp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22</meta:user-defined>
    <meta:user-defined meta:name="OVERHEIDop.GmbID/DC.identifier">gmb-2023-40722</meta:user-defined>
    <meta:user-defined meta:name="OVERHEIDop.versieInformatie"/>
  </office:meta>
</office:document-meta>
</file>