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18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3 een besluit genomen op de aanvraag met zaaknummer 1742-HZ_WABO-2317448 voor het maken van een doorbraak in de gevel op de locatie Enterstraat 18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721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1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1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nterstraat 188 in Rijssen, het maken van een doorbraak in de gev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nterstraat 188 in Rijssen</meta:user-defined>
    <meta:user-defined meta:name="DCTERMS.W3CDTF/DCTERMS.available">2023-09-27</meta:user-defined>
    <meta:user-defined meta:name="DCTERMS.W3CDTF/OVERHEIDop.jaargang">2023</meta:user-defined>
    <meta:user-defined meta:name="OVERHEIDop.publicationIssue">407219</meta:user-defined>
    <meta:user-defined meta:name="OVERHEIDop.GmbID/DC.identifier">gmb-2023-407219</meta:user-defined>
    <meta:user-defined meta:name="OVERHEIDop.versieInformatie"/>
  </office:meta>
</office:document-meta>
</file>