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Boterstraat 14 2013RK Haarlem, 0392-2023-0072538, het ophogen van de bestaande aanbouw aan de keuken, verzonden 20-09-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07216</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216</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216</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72538</meta:user-defined>
    <meta:user-defined meta:name="DCTERMS.abstract">het ophogen van de bestaande aanbouw aan de keuken</meta:user-defined>
    <dc:language>nl</dc:language>
    <meta:user-defined meta:name="OVERHEIDop.locatietype/OVERHEIDop.gebiedsmarkering">Punt</meta:user-defined>
    <meta:user-defined meta:name="DC.title">Gemeente Haarlem, omgevingsvergunning verleend, Boterstraat 14 2013RK Haarlem, 0392-2023-0072538, het ophogen van de bestaande aanbouw aan de keuken, verzonden 20-09-2023</meta:user-defined>
    <meta:user-defined meta:name="DCTERMS.W3CDTF/DCTERMS.available">2023-09-22</meta:user-defined>
    <meta:user-defined meta:name="DCTERMS.W3CDTF/OVERHEIDop.jaargang">2023</meta:user-defined>
    <meta:user-defined meta:name="OVERHEIDop.publicationIssue">407216</meta:user-defined>
    <meta:user-defined meta:name="OVERHEIDop.GmbID/DC.identifier">gmb-2023-407216</meta:user-defined>
    <meta:user-defined meta:name="OVERHEIDop.versieInformatie"/>
  </office:meta>
</office:document-meta>
</file>