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liestraat - kappen boom in groenstrook Leliestraat t.h.v. Lindestraat , Admiraal Banckertweg 15 2315SR Leiden, Leliestraat Leiden,  [LDN01M09033]Straatnaam  Leiden M 9033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560038</text:p>
            <text:p text:style-name="common-al">
            <text:span text:style-name="nadrukvet">Ingekomen:</text:span> 01-08-2023</text:p>
            <text:p text:style-name="common-al">
            <text:span text:style-name="nadrukvet">Datum besluit:</text:span> 20-09-2023</text:p>
            <text:p text:style-name="common-al">
            <text:span text:style-name="nadrukvet">Locatie:</text:span> Admiraal Banckertweg 15 2315SR Leiden, Leliestraat Leiden,  [LDN01M09033]Straatnaam  Leiden M 9033  </text:p>
            <text:p text:style-name="common-al">
            <text:span text:style-name="nadrukvet">Projectomschrijving:</text:span> Leliestraat - kappen boom in groenstrook Leliestraat t.h.v. Lindestraat </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60038</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07214</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214</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214</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3/3560038</meta:user-defined>
    <meta:user-defined meta:name="DCTERMS.abstract">Leliestraat - kappen boom in groenstrook Leliestraat t.h.v. Lindestraat </meta:user-defined>
    <dc:language>nl</dc:language>
    <meta:user-defined meta:name="OVERHEIDop.locatietype/OVERHEIDop.gebiedsmarkering">Punt</meta:user-defined>
    <meta:user-defined meta:name="DC.title">Verleende omgevingsvergunning, Leliestraat - kappen boom in groenstrook Leliestraat t.h.v. Lindestraat , Admiraal Banckertweg 15 2315SR Leiden, Leliestraat Leiden,  [LDN01M09033]Straatnaam  Leiden M 9033</meta:user-defined>
    <meta:user-defined meta:name="DCTERMS.W3CDTF/DCTERMS.available">2023-09-28</meta:user-defined>
    <meta:user-defined meta:name="DCTERMS.W3CDTF/OVERHEIDop.jaargang">2023</meta:user-defined>
    <meta:user-defined meta:name="OVERHEIDop.externeBijlage">LEIDEN_202308_GFO_ZAKEN_802553_7979091_16908908...|exb-2023-44823</meta:user-defined>
    <meta:user-defined meta:name="OVERHEIDop.externeBijlage">LEIDEN_202308_GFO_ZAKEN_802553_7979091_16908908...|exb-2023-44824</meta:user-defined>
    <meta:user-defined meta:name="OVERHEIDop.externeBijlage">LEIDEN_202308_GFO_ZAKEN_802553_7979091_16908908...|exb-2023-44825</meta:user-defined>
    <meta:user-defined meta:name="OVERHEIDop.externeBijlage">LEIDEN_202308_GFO_ZAKEN_802553_7979091_16908907...|exb-2023-44826</meta:user-defined>
    <meta:user-defined meta:name="OVERHEIDop.publicationIssue">407214</meta:user-defined>
    <meta:user-defined meta:name="OVERHEIDop.GmbID/DC.identifier">gmb-2023-407214</meta:user-defined>
    <meta:user-defined meta:name="OVERHEIDop.versieInformatie"/>
  </office:meta>
</office:document-meta>
</file>