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parkeren op openbare weg, Provincialeweg thv nr 32 in Bunnik, 26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september 2023</text:p>
            <text:p text:style-name="common-al">Locatie: Provincialeweg t.h.v. nummer 32 in Bunnik</text:p>
            <text:p text:style-name="common-al">Datum en tijdstip: 23 september 2023</text:p>
            <text:p text:style-name="common-al">Zaaknummer: 1255427</text:p>
            <text:p text:style-name="common-al">Bestuursorgaan: Burgemeester en wethouders van de gemeente Bunnik</text:p>
            <text:p text:style-name="common-al">Datum verzending besluit: 19 september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721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1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1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PV, voor het parkeren op openbare weg, Provincialeweg thv nr 32 in Bunnik, 26 september 2023</meta:user-defined>
    <meta:user-defined meta:name="DCTERMS.W3CDTF/DCTERMS.available">2023-09-22</meta:user-defined>
    <meta:user-defined meta:name="DCTERMS.W3CDTF/OVERHEIDop.jaargang">2023</meta:user-defined>
    <meta:user-defined meta:name="OVERHEIDop.publicationIssue">407213</meta:user-defined>
    <meta:user-defined meta:name="OVERHEIDop.GmbID/DC.identifier">gmb-2023-407213</meta:user-defined>
    <meta:user-defined meta:name="OVERHEIDop.versieInformatie"/>
  </office:meta>
</office:document-meta>
</file>