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Hellendoornseweg 1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3 een besluit genomen op de aanvraag met zaaknummer 1742-HZ_WABO-2317286 voor het kappen van bomen en dunnen van een bosperceel op de locatie Oude Hellendoornseweg 1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sept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719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9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19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ude Hellendoornseweg 14 in Holten, het kappen van bomen en dunnen van een bosperce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Oude Hellendoornseweg 14 in Holten</meta:user-defined>
    <meta:user-defined meta:name="DCTERMS.W3CDTF/DCTERMS.available">2023-09-27</meta:user-defined>
    <meta:user-defined meta:name="DCTERMS.W3CDTF/OVERHEIDop.jaargang">2023</meta:user-defined>
    <meta:user-defined meta:name="OVERHEIDop.publicationIssue">407192</meta:user-defined>
    <meta:user-defined meta:name="OVERHEIDop.GmbID/DC.identifier">gmb-2023-407192</meta:user-defined>
    <meta:user-defined meta:name="OVERHEIDop.versieInformatie"/>
  </office:meta>
</office:document-meta>
</file>