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agenloods op de locatie Wellinkhofweg 8, 7396NM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september 2023</text:p>
            <text:p text:style-name="common-al">Kenmerk: Z2023-0000184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1 sept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7191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9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191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840</meta:user-defined>
    <meta:user-defined meta:name="DCTERMS.abstract">Wellinkhofweg 8, 7396NM Terwolde</meta:user-defined>
    <dc:language>nl</dc:language>
    <meta:user-defined meta:name="OVERHEIDop.locatietype/OVERHEIDop.gebiedsmarkering">Punt</meta:user-defined>
    <meta:user-defined meta:name="DC.title">Omgevingsvergunning toegekend voor het bouwen van een wagenloods op de locatie Wellinkhofweg 8, 7396NM Terwolde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191</meta:user-defined>
    <meta:user-defined meta:name="OVERHEIDop.GmbID/DC.identifier">gmb-2023-407191</meta:user-defined>
    <meta:user-defined meta:name="OVERHEIDop.versieInformatie"/>
  </office:meta>
</office:document-meta>
</file>