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renoveren van 35 woningen - Van Bergenstraat 3 t/m 11, 21, 29 t/m 37 (oneven) en 2 t/m 8, 12 t/m 34 en 40 t/m 54 (even),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n Bergenstraat 3 t/m 11, 21, 29 t/m 37 (oneven) en 2 t/m 8, 12 t/m 34 en 40 t/m 54 (even), Zevenbergen</text:p>
            <text:p text:style-name="common-al">
            <text:span text:style-name="nadrukvet">Omschrijving project:</text:span> renoveren van 35 woningen</text:p>
            <text:p text:style-name="common-al">
            <text:span text:style-name="nadrukvet">Datum ontvangst:</text:span> 15 sept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718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8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8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235</meta:user-defined>
    <meta:user-defined meta:name="DCTERMS.abstract">Gemeente Moerdijk - omgevingsvergunning - renoveren van 35 woningen - Van Bergenstraat 3 t/m 11, 21, 29 t/m 37 (oneven) en 2 t/m 8, 12 t/m 34 en 40 t/m 54 (even), Zevenbergen</meta:user-defined>
    <dc:language>nl</dc:language>
    <meta:user-defined meta:name="OVERHEIDop.locatietype/OVERHEIDop.gebiedsmarkering">Punt</meta:user-defined>
    <meta:user-defined meta:name="DC.title">Gemeente Moerdijk - omgevingsvergunning - renoveren van 35 woningen - Van Bergenstraat 3 t/m 11, 21, 29 t/m 37 (oneven) en 2 t/m 8, 12 t/m 34 en 40 t/m 54 (even), Zevenbergen</meta:user-defined>
    <meta:user-defined meta:name="DCTERMS.W3CDTF/DCTERMS.available">2023-09-27</meta:user-defined>
    <meta:user-defined meta:name="DCTERMS.W3CDTF/OVERHEIDop.jaargang">2023</meta:user-defined>
    <meta:user-defined meta:name="OVERHEIDop.publicationIssue">407185</meta:user-defined>
    <meta:user-defined meta:name="OVERHEIDop.GmbID/DC.identifier">gmb-2023-407185</meta:user-defined>
    <meta:user-defined meta:name="OVERHEIDop.versieInformatie"/>
  </office:meta>
</office:document-meta>
</file>