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met praktijkruimte: Berlagelaan ong. (sectie L, perceelnr. 5322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Berlagelaan ong. (sectie L, perceelnr. 5322)</text:p>
            <text:p text:style-name="common-al">Omschrijving:  bouwen van een woning met praktijkruimte</text:p>
            <text:p text:style-name="common-al">Dossiernummer:  20220037</text:p>
            <text:p text:style-name="common-al">Datum indiening:  17 januari 2023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0718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18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18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voor het bouwen van een woning met praktijkruimte: Berlagelaan ong. (sectie L, perceelnr. 5322) in Doetinchem</meta:user-defined>
    <meta:user-defined meta:name="DCTERMS.W3CDTF/DCTERMS.available">2023-01-31</meta:user-defined>
    <meta:user-defined meta:name="DCTERMS.W3CDTF/OVERHEIDop.jaargang">2023</meta:user-defined>
    <meta:user-defined meta:name="OVERHEIDop.publicationIssue">40718</meta:user-defined>
    <meta:user-defined meta:name="OVERHEIDop.GmbID/DC.identifier">gmb-2023-40718</meta:user-defined>
    <meta:user-defined meta:name="OVERHEIDop.versieInformatie"/>
  </office:meta>
</office:document-meta>
</file>