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Intrekking omgevingsvergunning voor het splitsen van een woning op het perceel Brancusistraat 92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trekking omgevingsvergunning artikel 2.33, tweede lid, onder b, van de </text:span>
          </text:p>
            <text:p text:style-name="common-al">
            <text:span text:style-name="nadrukvet">Wet algemene bepalingen omgevingsrech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Dossier LEEF</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trekking</text:span>
                    </text:p>
                  </table:table-cell>
                </table:table-row>
                <table:table-row table:style-name="row">
                  <table:table-cell table:style-name="entry" table:number-rows-spanned="1" table:number-columns-spanned="1">
                    <text:p text:style-name="table_al">
                      <text:span text:style-name="nadrukvet">210038</text:span>
                    </text:p>
                  </table:table-cell>
                  <table:table-cell table:style-name="entry" table:number-rows-spanned="1" table:number-columns-spanned="1">
                    <text:p text:style-name="table_al">
                      <text:span text:style-name="nadrukvet">Brancusistraat 92</text:span>
                    </text:p>
                  </table:table-cell>
                  <table:table-cell table:style-name="entry" table:number-rows-spanned="1" table:number-columns-spanned="1">
                    <text:p text:style-name="table_al">
                      <text:span text:style-name="nadrukvet">Intrekken vergunning  splitsing woning</text:span>
                    </text:p>
                  </table:table-cell>
                  <table:table-cell table:style-name="entry" table:number-rows-spanned="1" table:number-columns-spanned="1">
                    <text:p text:style-name="table_al">
                      <text:span text:style-name="nadrukvet">18 september 2023</text:span>
                    </text:p>
                  </table:table-cell>
                </table:table-row>
              </table:table>
              <text:p text:style-name="table_bottom"/>
            </text:section>
            <text:p text:style-name="common-al">Intrekking omgevingsvergunning, voor splitsing woning op het perceel Brancusistraat 92 te Almere</text:p>
            <text:p text:style-name="common-al">Datum besluit 18 september 2023</text:p>
            <text:p text:style-name="common-al">Bezwaar mogelijk? Ja</text:p>
            <text:p text:style-name="common-al">Datum bekendmaking besluit: </text:p>
            <text:p text:style-name="common-al">
            <text:span text:style-name="nadrukvet">Bezwaarschrift </text:span>
          </text:p>
            <text:p text:style-name="common-al">
            <text:span text:style-name="nadrukvet">Bent u het niet eens met het besluit?</text:span>
          </text:p>
            <text:p text:style-name="common-al">Tegen dit besluit kan een belanghebbende op grond van de Algemene wet bestuursrecht binnen zes weken na de dag van verzending van het besluit, een gemotiveerd bezwaarschrift indienen. Het bezwaarschrift dient te worden gericht aan het college van burgemeester en wethouders van Almere, ter attentie van de bezwaarschriftencommissie, Postbus 200, 1300 AE Almere. Vermeld in het bezwaarschift uw naam, adres, datum, handtekening, een omschrijving van het besluit (of een kopie van het besluit) waartegen het bezwaar is gericht en de reden waarom u het niet eens bent met dit besluit. </text:p>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gebruik gemaakt te worden van eHerkenning. 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span text:style-name="nadrukvet">Let op</text:span>: Heeft u een geactiveerd account op de Berichtenbox van MijnOverheid ? De ontvangstbevestigingen worden via de Berichtenbox verstuurd. Houdt deze daarom goed in de gaten. Meer informatie over het aansluiten op de Berichtenbox van MijnOverheid vindt u op <text:a xlink:href="http://www.mijnoverheid.nl" xlink:type="simple"><text:span text:style-name="nadrukondlijn">www.mijnoverheid.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07173</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173</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173</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0038</meta:user-defined>
    <dc:language>nl</dc:language>
    <meta:user-defined meta:name="OVERHEIDop.locatietype/OVERHEIDop.gebiedsmarkering">Adres</meta:user-defined>
    <meta:user-defined meta:name="DC.title">Intrekking omgevingsvergunning voor het splitsen van een woning op het perceel Brancusistraat 92 te Almere</meta:user-defined>
    <meta:user-defined meta:name="DCTERMS.W3CDTF/DCTERMS.available">2023-09-25</meta:user-defined>
    <meta:user-defined meta:name="DCTERMS.W3CDTF/OVERHEIDop.jaargang">2023</meta:user-defined>
    <meta:user-defined meta:name="OVERHEIDop.publicationIssue">407173</meta:user-defined>
    <meta:user-defined meta:name="OVERHEIDop.GmbID/DC.identifier">gmb-2023-407173</meta:user-defined>
    <meta:user-defined meta:name="OVERHEIDop.versieInformatie"/>
  </office:meta>
</office:document-meta>
</file>