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ontheffing voor verbouwing van Jan Linders naar AH, De Klef 22 Ewijk op 25, 26 oktober en 9 november 2023</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Beuningen heeft op 20 september 2023 een geluidontheffing verleend op grond van artikel 4:6 lid 2 van de Algemene Plaatselijke Verordening Beuningen voor de verbouwing van de Jan Linders naar een Albert Heijn supermarkt aan De Klef 22 te Ewijk op woensdag 25 oktober 2023, donderdag 26 oktober 2023 en donderdag 9 november 2023. Een belanghebbende kan bezwaar maken tegen het genomen besluit. Het advies is om eerst telefonisch contact met de gemeente op te nemen als u vragen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20 sept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717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7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7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geluidontheffing voor verbouwing van Jan Linders naar AH, De Klef 22 Ewijk op 25, 26 oktober en 9 november 2023</meta:user-defined>
    <meta:user-defined meta:name="DCTERMS.W3CDTF/DCTERMS.available">2023-09-22</meta:user-defined>
    <meta:user-defined meta:name="DCTERMS.W3CDTF/OVERHEIDop.jaargang">2023</meta:user-defined>
    <meta:user-defined meta:name="OVERHEIDop.publicationIssue">407172</meta:user-defined>
    <meta:user-defined meta:name="OVERHEIDop.GmbID/DC.identifier">gmb-2023-407172</meta:user-defined>
    <meta:user-defined meta:name="OVERHEIDop.versieInformatie"/>
  </office:meta>
</office:document-meta>
</file>