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s verleend voor het uitvoeren van spoorwerkzaamheden (vernieuwen van spoorstaven) aan het spoor tussen Breukelen en Harmelen in de volgende periodes: zaterdag 25 februari 2023 vanaf 01.00 uur tot maandag 27 februari 2023 om 05.00 uur;zaterdag 25 maart 2023 vanaf 01.00 uur tot maandag 27 maart 2023 om 06.00 uur;zaterdag 10 juni 2023 vanaf 01.00 uur tot maandag 12 juni 2023 om 05.00 uur.</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8.3 van de het Bouwbesluit voor het uitvoeren van spoorwerkzaamheden voor het uitvoeren van spoorwerkzaamheden (vernieuwen van spoorstaven) aan het spoor tussen Breukelen en Harmelen in de volgende periodes: zaterdag 25 februari 2023 vanaf 01.00 uur tot maandag 27 februari 2023 om 05.00 uur;zaterdag 25 maart 2023 vanaf 01.00 uur tot maandag 27 maart 2023 om 06.00 uur;zaterdag 10 juni 2023 vanaf 01.00 uur tot maandag 12 juni 2023 om 05.00 uur.</text:p>
            <text:p text:style-name="common-al">Zaaknummer: 219389</text:p>
            <text:p text:style-name="common-al">Gemeente Stichtse Vecht</text:p>
            <text:p text:style-name="common-al">Verzenddatum<text:span text:style-name="nadrukvet">:</text:span>17 januari 2023</text:p>
            <text:p text:style-name="common-al">
            <text:span text:style-name="nadrukvet"/>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71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is verleend voor het uitvoeren van spoorwerkzaamheden (vernieuwen van spoorstaven) aan het spoor tussen Breukelen en Harmelen in de volgende periodes: zaterdag 25 februari 2023 vanaf 01.00 uur tot maandag 27 februari 2023 om 05.00 uur;zaterdag 25 maart 2023 vanaf 01.00 uur tot maandag 27 maart 2023 om 06.00 uur;zaterdag 10 juni 2023 vanaf 01.00 uur tot maandag 12 juni 2023 om 05.00 uur.</meta:user-defined>
    <meta:user-defined meta:name="DCTERMS.W3CDTF/DCTERMS.available">2023-01-31</meta:user-defined>
    <meta:user-defined meta:name="DCTERMS.W3CDTF/OVERHEIDop.jaargang">2023</meta:user-defined>
    <meta:user-defined meta:name="OVERHEIDop.publicationIssue">40717</meta:user-defined>
    <meta:user-defined meta:name="OVERHEIDop.GmbID/DC.identifier">gmb-2023-40717</meta:user-defined>
    <meta:user-defined meta:name="OVERHEIDop.versieInformatie"/>
  </office:meta>
</office:document-meta>
</file>