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20-09-2023 is per abuis een foutief huisnummer gepubliceerd nl. Hooijersteeg 2 te Koekange, dit moet zijn: Ingekomen aanvraag omgevingsvergunning, Hooijersteeg 3, 7958PC Koekange: het uitbreiden van de woning (1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16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6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6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1</meta:user-defined>
    <meta:user-defined meta:name="DCTERMS.abstract">Betreft: Aanvraag op locatie Hooijersteeg 3, 7958PC Koekange</meta:user-defined>
    <dc:language>nl</dc:language>
    <meta:user-defined meta:name="OVERHEIDop.locatietype/OVERHEIDop.gebiedsmarkering">Punt</meta:user-defined>
    <meta:user-defined meta:name="DC.title">Rectificatie: Op 20-09-2023 is per abuis een foutief huisnummer gepubliceerd nl. Hooijersteeg 2 te Koekange, dit moet zijn: Ingekomen aanvraag omgevingsvergunning, Hooijersteeg 3, 7958PC Koekange: het uitbreiden van de woning (15 september 2023)</meta:user-defined>
    <meta:user-defined meta:name="DCTERMS.W3CDTF/DCTERMS.available">2023-09-22</meta:user-defined>
    <meta:user-defined meta:name="DCTERMS.W3CDTF/OVERHEIDop.jaargang">2023</meta:user-defined>
    <meta:user-defined meta:name="OVERHEIDop.publicationIssue">407167</meta:user-defined>
    <meta:user-defined meta:name="OVERHEIDop.GmbID/DC.identifier">gmb-2023-407167</meta:user-defined>
    <meta:user-defined meta:name="OVERHEIDop.versieInformatie"/>
  </office:meta>
</office:document-meta>
</file>