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door het gemeentelijk stembureau tijdens de Tweede Kamerverkiezingen 2023</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het bepaalde in artikel N1 van de Kieswet;</text:p>
            <text:p text:style-name="al"/>
            <text:p text:style-name="al">
            <text:span text:style-name="nadrukvet">besluit:</text:span>
          </text:p>
            <text:p text:style-name="al"/>
            <text:p text:style-name="al">Tot centrale stemopneming door het gemeentelijk stembureau tijdens de Tweede Kamerverkiezingen van 22 nov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ale stemopneming</text:p>
            <text:p text:style-name="al">Voor de Tweede Kamerverkiezingen 2023 voert het gemeentelijk stembureau centraal de stemopneming op kandidaat niveau uit voor de vaststelling van de verkiezingsuitslagen. De centrale stemopneming vindt plaats op 23 november 2023 in Sporthal De Wissel, Kastanjelaan 34, Ridderkerk.</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 in het Gemeenteblad waar het wordt geplaatst en vervalt op de dag na de dag dat de uitslag van genoemde verkiezingen onherroepelijk is.</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centrale stemopneming door het gemeentelijk stembureau tijdens de Tweede Kamerverkiezingen 2023.</text:p>
          </text:section>
        </text:section>
        <text:section text:name="regeling-sluiting_id1-3-2-3" text:style-name="regeling-sluiting">
          <text:section text:name="ondertekening_id1-3-2-3-1">
            <text:p><text:span text:style-name="functie">Ridderkerk, 12 september 2023</text:span></text:p>
            <text:p><text:span text:style-name="functie">het college van burgemeester en wethouders van Ridderkerk,</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716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867101</meta:user-defined>
    <meta:user-defined meta:name="DCTERMS.alternative">Besluit centrale stemopneming door het gemeentelijk stembureau tijdens de Tweede Kamerverkiezingen 2023</meta:user-defined>
    <dc:language>nl</dc:language>
    <meta:user-defined meta:name="OVERHEIDop.locatietype/OVERHEIDop.gebiedsmarkering">Gemeente</meta:user-defined>
    <meta:user-defined meta:name="DC.title">Besluit centrale stemopneming door het gemeentelijk stembureau tijdens de Tweede Kamerverkiezingen 2023</meta:user-defined>
    <meta:user-defined meta:name="DCTERMS.W3CDTF/DCTERMS.available">2023-09-25</meta:user-defined>
    <meta:user-defined meta:name="DCTERMS.W3CDTF/OVERHEIDop.jaargang">2023</meta:user-defined>
    <meta:user-defined meta:name="OVERHEIDop.publicationIssue">407166</meta:user-defined>
    <meta:user-defined meta:name="OVERHEIDop.betreftRegeling">CVDR700964_1</meta:user-defined>
    <meta:user-defined meta:name="OVERHEIDop.GmbID/DC.identifier">gmb-2023-407166</meta:user-defined>
    <meta:user-defined meta:name="xs:date/OVERHEIDop.startdatum">2023-09-26</meta:user-defined>
    <meta:user-defined meta:name="OVERHEIDop.versieInformatie"/>
  </office:meta>
</office:document-meta>
</file>