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7 Harkstede, Verleende omgevingsvergunning (reguliere procedure) Z2023-005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17, 9617 AC te Harkstede, voor het aanbieden van kleinschalige recreatie, 20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716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6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6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17 Harkstede, Verleende omgevingsvergunning (reguliere procedure) Z2023-005768</meta:user-defined>
    <meta:user-defined meta:name="DCTERMS.W3CDTF/DCTERMS.available">2023-09-22</meta:user-defined>
    <meta:user-defined meta:name="DCTERMS.W3CDTF/OVERHEIDop.jaargang">2023</meta:user-defined>
    <meta:user-defined meta:name="OVERHEIDop.publicationIssue">407165</meta:user-defined>
    <meta:user-defined meta:name="OVERHEIDop.GmbID/DC.identifier">gmb-2023-407165</meta:user-defined>
    <meta:user-defined meta:name="OVERHEIDop.versieInformatie"/>
  </office:meta>
</office:document-meta>
</file>