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met kenmerk HZ_WABO-22-19694, Cartesius deelgebied 1, Zuilen, kad.perceelnr. 9553, sectie B te Utrecht,  HZ_WABO-23-2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 deelgebied 1, Zuilen, kad.perceelnr. 9553, sectie B te Utrecht</text:p>
            <text:p text:style-name="common-al">HZ_WABO-23-26133</text:p>
            <text:p text:style-name="common-al">Toelichting: het wijzigen van een eerder verleende vergunning met kenmerk HZ_WABO-22-19694</text:p>
            <text:p text:style-name="common-al">Datum besluit: 19 september 2023</text:p>
            <text:p text:style-name="common-al">Startdatum bezwaartermijn: 21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16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wijzigen van een eerder verleende vergunning met kenmerk HZ_WABO-22-19694, Cartesius deelgebied 1, Zuilen, kad.perceelnr. 9553, sectie B te Utrecht,  HZ_WABO-23-26133</meta:user-defined>
    <meta:user-defined meta:name="DCTERMS.W3CDTF/DCTERMS.available">2023-09-22</meta:user-defined>
    <meta:user-defined meta:name="DCTERMS.W3CDTF/OVERHEIDop.jaargang">2023</meta:user-defined>
    <meta:user-defined meta:name="OVERHEIDop.externeBijlage">Publiceerbaar-A|exb-2023-44820</meta:user-defined>
    <meta:user-defined meta:name="OVERHEIDop.externeBijlage">Besluit omgevingsvergunning publiceerbaar|exb-2023-44821</meta:user-defined>
    <meta:user-defined meta:name="OVERHEIDop.publicationIssue">407163</meta:user-defined>
    <meta:user-defined meta:name="OVERHEIDop.GmbID/DC.identifier">gmb-2023-407163</meta:user-defined>
    <meta:user-defined meta:name="OVERHEIDop.versieInformatie"/>
  </office:meta>
</office:document-meta>
</file>