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Lakerveld 252-254, 4128LM Lexmond</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een melding Activiteitenbesluit ontvangen voor het bedrijf op het adres Lakerveld 252-254, 4128LM Lexmond. Het gaat om een melding voor het wijzigen van het veebestand, verscheidene opstallen en het realiseren van een nieuwe werktuigenberging ter vervaning van verouderde opstal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35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715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5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5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3536</meta:user-defined>
    <dc:language>nl</dc:language>
    <meta:user-defined meta:name="OVERHEIDop.locatietype/OVERHEIDop.gebiedsmarkering">Punt</meta:user-defined>
    <meta:user-defined meta:name="DC.title">Melding voor wijzigen activiteit, Lakerveld 252-254, 4128LM Lexmond</meta:user-defined>
    <meta:user-defined meta:name="DCTERMS.W3CDTF/DCTERMS.available">2023-09-22</meta:user-defined>
    <meta:user-defined meta:name="DCTERMS.W3CDTF/OVERHEIDop.jaargang">2023</meta:user-defined>
    <meta:user-defined meta:name="OVERHEIDop.publicationIssue">407159</meta:user-defined>
    <meta:user-defined meta:name="OVERHEIDop.GmbID/DC.identifier">gmb-2023-407159</meta:user-defined>
    <meta:user-defined meta:name="OVERHEIDop.versieInformatie"/>
  </office:meta>
</office:document-meta>
</file>