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verdalseweg 4A03, 6226NB Maastricht. Kennisgeving nieuwe aanvraag omgevingsvergunning, het aanbrengen van belettering op de ramen van het pand aan de buiten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39</text:p>
            <text:p text:style-name="common-al">
            <text:span text:style-name="nadrukvet">Vijverdalseweg 4A03, 6226NB Maastricht</text:span>
          </text:p>
            <text:p text:style-name="common-al">
            <text:span text:style-name="nadrukvet">het aanbrengen van belettering op de ramen van het pand aan de buitenkant</text:span>
          </text:p>
            <text:p text:style-name="common-al"/>
            <text:p text:style-name="common-al">
            <text:span text:style-name="nadrukvet">Datum ontvangst aanvraag:</text:span> 20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715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15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15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1039</meta:user-defined>
    <dc:language>nl</dc:language>
    <meta:user-defined meta:name="OVERHEIDop.locatietype/OVERHEIDop.gebiedsmarkering">Punt</meta:user-defined>
    <meta:user-defined meta:name="DC.title">Vijverdalseweg 4A03, 6226NB Maastricht. Kennisgeving nieuwe aanvraag omgevingsvergunning, het aanbrengen van belettering op de ramen van het pand aan de buitenkan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153</meta:user-defined>
    <meta:user-defined meta:name="OVERHEIDop.GmbID/DC.identifier">gmb-2023-407153</meta:user-defined>
    <meta:user-defined meta:name="OVERHEIDop.versieInformatie"/>
  </office:meta>
</office:document-meta>
</file>