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oertuig - een auto, kleur blauw, merk Citroén, type c4 voorzien van Pools kenteken SW-498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p text:style-name="common-al">- sinds 10 augustus 2023 een voertuig op de openbare weg is geplaatst, te weten de Broekpolderlaan ter hoogte van perceel 31 te Honselersdijk. Dit voertuig betreft een auto, kleur blauw, merk Citroén, type c4 voorzien van Pools kenteken SW-49849;</text:p>
            <text:p text:style-name="common-al">Op grond van artikel 2:10, lid 1, onder a. van de Algemene Plaatselijke Verordening Westland 2019 is het verboden de weg of een weggedeelte anders te gebruiken dan overeenkomstig de publieke functie daarvan, als dat gebruik:</text:p>
            <text:list text:style-name="id1-3-2-1-1-4">
              <text:list-item text:style-override="id1-3-2-1-1-4-1">
                <text:number>a.</text:number>
                <text:p text:style-name="al">schade toebrengt of kan toebrengen aan de weg, de bruikbaarheid van de weg belemmert of kan belemmeren, dan wel een belemmering vormt of kan vormen voor het beheer of onderhoud van de weg.</text:p>
              </text:list-item>
            </text:list>
            <text:p text:style-name="common-al">De eigenaar van bovengenoemd voertuig heeft zeven dagen na verschijning van deze publicatie om het voertuig te verwijderen. De gemeente is voornemens over te gaan tot het opleggen van een last onder bestuursdwang indien het voertuig na de hiervoor genoemde termijn niet is verwijderd.</text:p>
            <text:p text:style-name="last-al">Op grond van artikel 4:8 van de Awb stellen wij de eigenaar in de gelegenheid om een reactie over ons voornemen in de vorm van een zienswijze kenbaar te maken. De eigenaar heeft de mogelijkheid een zienswijze binnen zeven dagen na dagtekening van deze brief schriftelijk aan ons bekend te maken. Indien de eigenaar de zienswijze mondeling naar voren wenst te brengen, of meer informatie wenst te krijgen, kan contact worden opgenomen met het team ARJ cluster Ruimte, bereikbaar onder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714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4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oonplaats</meta:user-defined>
    <meta:user-defined meta:name="DC.title">Te verwijderen voertuig - een auto, kleur blauw, merk Citroén, type c4 voorzien van Pools kenteken SW-49849</meta:user-defined>
    <meta:user-defined meta:name="DCTERMS.W3CDTF/DCTERMS.available">2023-09-25</meta:user-defined>
    <meta:user-defined meta:name="DCTERMS.W3CDTF/OVERHEIDop.jaargang">2023</meta:user-defined>
    <meta:user-defined meta:name="OVERHEIDop.publicationIssue">407144</meta:user-defined>
    <meta:user-defined meta:name="OVERHEIDop.GmbID/DC.identifier">gmb-2023-407144</meta:user-defined>
    <meta:user-defined meta:name="OVERHEIDop.versieInformatie"/>
  </office:meta>
</office:document-meta>
</file>