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.Hartplein 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4238</text:p>
            <text:p text:style-name="common-al">
            
          </text:p>
            <text:p text:style-name="common-al"/>
            <text:p text:style-name="common-al">Verleend en verzonden op 20-09-2023</text:p>
            <text:p text:style-name="common-al"/>
            <text:p text:style-name="common-al">
            
          </text:p>
            <text:p text:style-name="common-al">H.Hartplein 1 in Den Dungen: het moderniseren van een antenne-installatie</text:p>
            <text:p text:style-name="common-al"/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Reguliere procedure voor de activiteit(en): Wabo - Rijks-, gemeentelijke of provinciale monumenten</text:p>
            <text:p text:style-name="common-al">
            
          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 /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713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13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13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4238</meta:user-defined>
    <meta:user-defined meta:name="DCTERMS.abstract">het moderniseren van een antenne-installatie</meta:user-defined>
    <dc:language>nl</dc:language>
    <meta:user-defined meta:name="OVERHEIDop.locatietype/OVERHEIDop.gebiedsmarkering">Punt</meta:user-defined>
    <meta:user-defined meta:name="DC.title">Verleende omgevingsvergunning H.Hartplein 1 in Den Dung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137</meta:user-defined>
    <meta:user-defined meta:name="OVERHEIDop.GmbID/DC.identifier">gmb-2023-407137</meta:user-defined>
    <meta:user-defined meta:name="OVERHEIDop.versieInformatie"/>
  </office:meta>
</office:document-meta>
</file>