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Carnaval, op het Raadhuisplein en Tramstraat, 5388 GE Nistelrode.</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de Tramstraat (vanaf Lindestraat) en het Raadhuisplein in Nistelrode vanaf 15 februari tot 23 februari 2023, of zoveel langer of korter als nodig blijkt, voor alle verkeer behalve voetgangers.</text:p>
            <text:p text:style-name="context.al">Het besluit is verzonden op: 27 januari 2023</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 februari 2023</text:p>
            <text:p text:style-name="context.al"/>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071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afsluiting weg ivm carnaval - Tramstraat en Raadhuisplein Nistel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de Carnaval, op het Raadhuisplein en Tramstraat, 5388 GE Nistelrode.</meta:user-defined>
    <meta:user-defined meta:name="DCTERMS.W3CDTF/DCTERMS.available">2023-02-01</meta:user-defined>
    <meta:user-defined meta:name="DCTERMS.W3CDTF/OVERHEIDop.jaargang">2023</meta:user-defined>
    <meta:user-defined meta:name="OVERHEIDop.publicationIssue">40713</meta:user-defined>
    <meta:user-defined meta:name="OVERHEIDop.GmbID/DC.identifier">gmb-2023-40713</meta:user-defined>
    <meta:user-defined meta:name="OVERHEIDop.versieInformatie"/>
  </office:meta>
</office:document-meta>
</file>