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vendelstraat 27B, 5402 Z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9-2023 een aanvraag omgevingsvergunning ontvangen.</text:p>
            <text:p text:style-name="common-al">Het betreft een aanvraag op locatie Lavendelstraat 27B, 5402 ZL Uden met omschrijving "bouwen van een carport".</text:p>
            <text:p text:style-name="common-al">De zaak is geregistreerd onder nummer 7222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711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1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1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22222023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Ingediende aanvraag omgevingsvergunning Lavendelstraat 27B, 5402 ZL Ud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110</meta:user-defined>
    <meta:user-defined meta:name="OVERHEIDop.GmbID/DC.identifier">gmb-2023-407110</meta:user-defined>
    <meta:user-defined meta:name="OVERHEIDop.versieInformatie"/>
  </office:meta>
</office:document-meta>
</file>