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kampeer-exploitatievergunning aan Zuidbuurtseweg 3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voor een kampeer-exploitatievergunning ontvangen voor </text:span>
            <text:span text:style-name="nadrukvet">Zuidbuurtseweg 34</text:span>
          </text:p>
            <text:p text:style-name="common-al">Zij hebben deze aanvraag ontvangen op 19 september 2023. De aanvraag heeft kenmerk Z23-033328 en gaat over het exploitatie van de kampeerplaats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omgevingsloket@zoeterwoude.nl" xlink:type="simple">omgevingsloket@zoeterwoude.nl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0710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10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10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3-033328</meta:user-defined>
    <dc:language>nl</dc:language>
    <meta:user-defined meta:name="OVERHEIDop.locatietype/OVERHEIDop.gebiedsmarkering">Adres</meta:user-defined>
    <meta:user-defined meta:name="DC.title">Aanvraag vergunning voor een kampeer-exploitatievergunning aan Zuidbuurtseweg 34 te Zoeterwoude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7100</meta:user-defined>
    <meta:user-defined meta:name="OVERHEIDop.GmbID/DC.identifier">gmb-2023-407100</meta:user-defined>
    <meta:user-defined meta:name="OVERHEIDop.versieInformatie"/>
  </office:meta>
</office:document-meta>
</file>