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11 Geminiweg 39 te Tilburg, bouwen van een opslagloods, 18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11 - I - Geminiweg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8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8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411 Geminiweg 39 te Tilburg, bouwen van een opslagloods, 18 september 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88</meta:user-defined>
    <meta:user-defined meta:name="OVERHEIDop.GmbID/DC.identifier">gmb-2023-407088</meta:user-defined>
    <meta:user-defined meta:name="OVERHEIDop.versieInformatie"/>
  </office:meta>
</office:document-meta>
</file>