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uningen - melding Activiteitenbesluit milieubeheer- Metaalweg 23 b Weurt - W.Z23.103988.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Melding Activiteitenbesluit</text:p>
            <text:p text:style-name="common-al">Burgemeester en wethouders van de gemeente Beuningen maken bekend dat zij op grond van artikel 1.10 van het Activiteitenbesluit de volgende melding hebben ontvangen:</text:p>
            <text:p text:style-name="common-al"/>
            <text:p text:style-name="common-al">Locatie: Metaalweg 23 b Weurt</text:p>
            <text:p text:style-name="common-al">Omschrijving: oprichten inrichting voor het stallen en aftanken van vrachtwagens</text:p>
            <text:p text:style-name="common-al">Datum ontvangst: 23 maart 2023</text:p>
            <text:p text:style-name="common-al">Zaaknummer: W.Z23.103988.01</text:p>
            <text:p text:style-name="common-al"/>
            <text:p text:style-name="tussenkopcur">Mogelijkheid tot inzien </text:p>
            <text:p text:style-name="common-al">De melding kan op verzoek worden ingezien.</text:p>
            <text:p text:style-name="common-al"/>
            <text:p text:style-name="tussenkopcur">Wilt u meer weten? </text:p>
            <text:p text:style-name="common-al">Bel Omgevingsdienst Regio Nijmegen, telefoonnummer (024) 751 77 00.</text:p>
            <text:p text:style-name="common-al"/>
            <text:p text:style-name="common-al">Namens burgemeester en wethouders van de gemeente Beuningen,</text:p>
            <text:p text:style-name="common-al"/>
            <text:p text:style-name="common-al"/>
            <text:p text:style-name="common-al">Omgevingsdienst Regio Nijme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407087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087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087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euningen - melding Activiteitenbesluit milieubeheer- Metaalweg 23 b Weurt - W.Z23.103988.01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087</meta:user-defined>
    <meta:user-defined meta:name="OVERHEIDop.GmbID/DC.identifier">gmb-2023-407087</meta:user-defined>
    <meta:user-defined meta:name="OVERHEIDop.versieInformatie"/>
  </office:meta>
</office:document-meta>
</file>