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023-09-20</text:p>
            <text:p text:style-name="common-al">Omschrijving: halloween bij speeltuin Kindervreugd</text:p>
            <text:p text:style-name="common-al">Locatie: Pieter Saenredamstraat 15A, 7312 PT Apeldoorn</text:p>
            <text:p text:style-name="common-al">Zaaknummer: 02004708807</text:p>
            <text:p text:style-name="common-al">Datum evenement: 2023-10-28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07085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085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085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4708807</meta:user-defined>
    <dc:language>nl</dc:language>
    <meta:user-defined meta:name="OVERHEIDop.locatietype/OVERHEIDop.gebiedsmarkering">Punt</meta:user-defined>
    <meta:user-defined meta:name="DC.title">Besluit evenementenvergunning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7085</meta:user-defined>
    <meta:user-defined meta:name="OVERHEIDop.GmbID/DC.identifier">gmb-2023-407085</meta:user-defined>
    <meta:user-defined meta:name="OVERHEIDop.versieInformatie"/>
  </office:meta>
</office:document-meta>
</file>