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style:style style:family="table-column" style:parent-style-name="colspec" style:name="id1-3-2-2-2-6-5-4-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4</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jeugdigen die opgroeien in armoede en jeugdigen in vechtscheidingssituaties. Wij willen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het ondersteunen van hun ouders/opvoeders bij de ondersteuning van de jeugdigen, het bieden van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jeugd van de afdeling samenleving, telefoonnummer 013 - 52 91 311.</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
              <text:list text:style-name="id1-3-2-2-2-2-4">
                <text:list-item text:style-override="id1-3-2-2-2-2-4-1">
                  <text:number>1.</text:number>
                  <text:p text:style-name="al">een incidentele activiteit</text:p>
                </text:list-item>
                <text:list-item text:style-override="id1-3-2-2-2-2-4-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p text:style-name="al"/>
              <text:list text:style-name="id1-3-2-2-2-3-4">
                <text:list-item text:style-override="id1-3-2-2-2-3-4-1">
                  <text:number>a.</text:number>
                  <text:p text:style-name="al">activiteiten gedurende het gehele kalenderjaar die actieve deelname in de vorm van lidmaatschap van jeugdigen tot 18 jaar op het gebied van scouting en organisatie van kindervakantiewerk in de gemeente Oisterwijk mogelijk maken</text:p>
                </text:list-item>
                <text:list-item text:style-override="id1-3-2-2-2-3-4-2">
                  <text:number>b.</text:number>
                  <text:p text:style-name="al">incidentele activiteiten en activiteiten gedurende het kalenderjaar ten behoeve van jeugdigen, waarbij de nadruk ligt op risicojongeren woonachtig in de gemeente Oisterwijk</text:p>
                </text:list-item>
                <text:list-item text:style-override="id1-3-2-2-2-3-4-3">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67.157 onderverdeeld als volgt:</text:p>
              <text:p text:style-name="al"/>
              <text:list text:style-name="id1-3-2-2-2-4-4">
                <text:list-item text:style-override="id1-3-2-2-2-4-4-1">
                  <text:number>1.</text:number>
                  <text:p text:style-name="al">voor het uitvoeren van activiteiten gedurende het kalenderjaar of als incidentele activiteit zoals bedoeld in artikel 3 onder b en c van deze regeling: € 340.057</text:p>
                </text:list-item>
                <text:list-item text:style-override="id1-3-2-2-2-4-4-2">
                  <text:number>2.</text:number>
                  <text:p text:style-name="al">voor ledenafhankelijke subsidie zoals bedoeld in artikel 3 onder a van deze regeling: € 27.1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onder b: jongerenwerk</text:span>
                        </text:p>
                        <text:p text:style-name="table_al">Activiteiten gericht op informeel jongerenwerk een bedrag beschikbaar is van € 9.000. </text:p>
                      </table:table-cell>
                      <table:table-cell table:style-name="entry" table:number-rows-spanned="1" table:number-columns-spanned="1">
                        <text:p text:style-name="table_al">9.400</text:p>
                      </table:table-cell>
                    </table:table-row>
                  
                </table:table>
              <text:p text:style-name="table_bottom"/></text:section></draw:text-box></draw:frame></text:p>
                </text:list-item>
                <text:list-item text:style-override="id1-3-2-2-2-5-3">
                  <text:number>2.</text:number>
                  <text:p text:style-name="al">De subsidie voor activiteiten voor de duur van het gehele kalenderjaar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column table:style-name="id1-3-2-2-2-5-3-4-1-3"/>
                  
                    <table:table-row table:style-name="row">
                      <table:table-cell table:style-name="entry" table:number-rows-spanned="1" table:number-columns-spanned="1"/>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onder a: scouting/kindervakantiewerk</text:span>
                        </text:p>
                        <text:p text:style-name="table_al">Voor jeugdleden scouting een ledenafhankelijke subsidie van € 60,00 per lid (voor activiteiten, huisvesting en training kader) </text:p>
                        <text:p text:style-name="table_al">Voor deelnemers kindervakantiewerk een ledenafhankelijke subsidie van € 6,60 per deelnemer</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onder b: jongerenwerk</text:span>
                        </text:p>
                        <text:p text:style-name="table_al">Activiteiten gericht op jongerenwerk, waarbij voor het formeel jongerenwerk een bedrag beschikbaar is van € 227.000. </text:p>
                      </table:table-cell>
                      <table:table-cell table:style-name="entry" table:number-rows-spanned="1" table:number-columns-spanned="1">
                        <text:p text:style-name="table_al"> 240.7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onder b: activiteiten jongeren azc</text:span>
                        </text:p>
                        <text:p text:style-name="table_al">Wekelijkse activiteiten voor jongeren die verblijven op het asielzoekerscentrum in de gemeente Oisterwijk.</text:p>
                      </table:table-cell>
                      <table:table-cell table:style-name="entry" table:number-rows-spanned="1" table:number-columns-spanned="1">
                        <text:p text:style-name="table_al">11.4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onder c: opvoedondersteuning</text:span>
                        </text:p>
                        <text:p text:style-name="table_al">Opvoedondersteuning en praktische hulp aan ouders en jeugdigen.</text:p>
                      </table:table-cell>
                      <table:table-cell table:style-name="entry" table:number-rows-spanned="1" table:number-columns-spanned="1">
                        <text:p text:style-name="table_al">78.457</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column table:style-name="id1-3-2-2-2-6-5-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de subsidie wordt aangevraagd.</text:p>
                </text:list-item>
                <text:list-item text:style-override="id1-3-2-2-3-2-3">
                  <text:number>2.</text:number>
                  <text:p text:style-name="al">Een aanvraag om een subsidie voor een activiteit gedurende het gehele kalenderjaar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voor activiteiten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a.</text:number>
                  <text:p text:style-name="al">Voor scouting/kindervakantiewerk: </text:p>
                  <text:list text:style-name="id1-3-2-2-3-5-4-1-3">
                    <text:list-item text:style-override="id1-3-2-2-3-5-4-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1-3-2">
                      <text:number>b.</text:number>
                      <text:p text:style-name="al">de activiteiten van de aanvrager zijn vindbaar, algemeen toegankelijk en worden laagdrempelig en via meerdere kanalen aangeboden</text:p>
                    </text:list-item>
                  </text:list>
                </text:list-item>
                <text:list-item text:style-override="id1-3-2-2-3-5-4-2">
                  <text:number>b.</text:number>
                  <text:p text:style-name="al">Voor jongerenwerk:</text:p>
                  <text:list text:style-name="id1-3-2-2-3-5-4-2-3">
                    <text:list-item text:style-override="id1-3-2-2-3-5-4-2-3-1">
                      <text:number>a.</text:number>
                      <text:p text:style-name="al">De activiteiten zijn er op gericht dat de eigen kracht en /of de maatschappelijke participatie van (kwetsbare) inwoners wordt vergroot, en/ of de kracht van de samenleving wordt versterkt en /of de vraag naar specialistische zorg en/ of ondersteuning wordt voorkomen of verminderd. In het geval van de laatstgenoemde betreft dit zo mogelijk een integrale benadering met zowel de ondersteuning uit de basisstructuur als de specialistische ondersteuning.</text:p>
                    </text:list-item>
                    <text:list-item text:style-override="id1-3-2-2-3-5-4-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4-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4-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2-3-5">
                      <text:number>e.</text:number>
                      <text:p text:style-name="al">de activiteiten van de aanvrager zijn vindbaar, algemeen toegankelijk en worden laagdrempelig en via meerdere kanalen aangeboden</text:p>
                    </text:list-item>
                    <text:list-item text:style-override="id1-3-2-2-3-5-4-2-3-6">
                      <text:number>f.</text:number>
                      <text:p text:style-name="al">voor het formeel jongerenwerk geldt voor de aanvrager:</text:p>
                      <text:list text:style-name="id1-3-2-2-3-5-4-2-3-6-3">
                        <text:list-item text:style-override="id1-3-2-2-3-5-4-2-3-6-3-1">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4-2-3-6-3-2">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4-2-3-6-3-3">
                          <text:number>c.</text:number>
                          <text:p text:style-name="al">de aanvrager gaat uit van de eigen kracht van jongeren. De aanvrager stimuleert de eigen ideeën en wensen van jongeren en ondersteunt hen bij het zelf uitvoeren van deze ideeën. </text:p>
                        </text:list-item>
                        <text:list-item text:style-override="id1-3-2-2-3-5-4-2-3-6-3-4">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4-2-3-6-3-5">
                          <text:number>e.</text:number>
                          <text:p text:style-name="al">de aanvrager zet in op het verhogen van de veiligheid. Risicojongeren zijn in beeld en trends en ontwikkelingen in risicogedrag worden regelmatig met relevante partners gedeeld. </text:p>
                        </text:list-item>
                        <text:list-item text:style-override="id1-3-2-2-3-5-4-2-3-6-3-6">
                          <text:number>f.</text:number>
                          <text:p text:style-name="al">de aanvrager zet niet alleen in op (risico) jongeren die in beeld komen tijdens de activiteiten van de aanvrager, maar ook op andere (jongere) gezinsleden.</text:p>
                        </text:list-item>
                      </text:list>
                    </text:list-item>
                    <text:list-item text:style-override="id1-3-2-2-3-5-4-2-3-7">
                      <text:number>g.</text:number>
                      <text:p text:style-name="al">voor het informeel jongerenwerk geldt voor de aanvrager:</text:p>
                      <text:list text:style-name="id1-3-2-2-3-5-4-2-3-7-3">
                        <text:list-item text:style-override="id1-3-2-2-3-5-4-2-3-7-3-1">
                          <text:number>a.</text:number>
                          <text:p text:style-name="al">de aanvrager organiseert activiteiten voor jongeren in de kern Moergestel of Haaren</text:p>
                        </text:list-item>
                      </text:list>
                    </text:list-item>
                  </text:list>
                </text:list-item>
                <text:list-item text:style-override="id1-3-2-2-3-5-4-3">
                  <text:number>c.</text:number>
                  <text:p text:style-name="al">Voor activiteiten jongeren opvanglocatie:</text:p>
                  <text:list text:style-name="id1-3-2-2-3-5-4-3-3">
                    <text:list-item text:style-override="id1-3-2-2-3-5-4-3-3-1">
                      <text:number>a.</text:number>
                      <text:p text:style-name="al">de aanvrager organiseert activiteiten voor jongeren op de opvanglocatie voor vreemdelingen in Oisterwijk</text:p>
                    </text:list-item>
                  </text:list>
                </text:list-item>
                <text:list-item text:style-override="id1-3-2-2-3-5-4-4">
                  <text:number>d.</text:number>
                  <text:p text:style-name="al">Voor opvoedondersteuning:</text:p>
                  <text:list text:style-name="id1-3-2-2-3-5-4-4-3">
                    <text:list-item text:style-override="id1-3-2-2-3-5-4-4-3-1">
                      <text:number>a.</text:number>
                      <text:p text:style-name="al">De activiteiten zijn er op gericht dat de eigen kracht en /of de maatschappelijke participatie van (kwetsbare) inwoners wordt vergroot, en/ of de kracht van de samenleving wordt versterkt en /of de vraag naar specialistische zorg en/ of ondersteuning wordt voorkomen of verminderd. In het geval van de laatstgenoemde betreft dit zo mogelijk een integrale benadering met zowel de ondersteuning uit de basisstructuur als de specialistische ondersteuning.</text:p>
                    </text:list-item>
                    <text:list-item text:style-override="id1-3-2-2-3-5-4-4-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4-4-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4-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opvoeden en opgroeien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0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lgemene subsidieverordening gemeente Oisterwijk 2020]|[https://lokaleregelgeving.overheid.nl/CVDR664964/1</meta:user-defined>
    <meta:user-defined meta:name="DCTERMS.alternative">Regeling subsidie opvoeden en opgroeien gemeente Oisterwijk 2024</meta:user-defined>
    <dc:language>nl</dc:language>
    <meta:user-defined meta:name="OVERHEIDop.locatietype/OVERHEIDop.gebiedsmarkering">Gemeente</meta:user-defined>
    <meta:user-defined meta:name="DC.title">Regeling subsidie opvoeden en opgroeien gemeente Oisterwijk 2024</meta:user-defined>
    <meta:user-defined meta:name="DCTERMS.W3CDTF/DCTERMS.available">2023-09-25</meta:user-defined>
    <meta:user-defined meta:name="DCTERMS.W3CDTF/OVERHEIDop.jaargang">2023</meta:user-defined>
    <meta:user-defined meta:name="OVERHEIDop.publicationIssue">407079</meta:user-defined>
    <meta:user-defined meta:name="OVERHEIDop.betreftRegeling">CVDR700961_1</meta:user-defined>
    <meta:user-defined meta:name="xs:date/OVERHEIDop.startdatum">2023-10-01</meta:user-defined>
    <meta:user-defined meta:name="OVERHEIDop.GmbID/DC.identifier">gmb-2023-407079</meta:user-defined>
    <meta:user-defined meta:name="OVERHEIDop.versieInformatie"/>
  </office:meta>
</office:document-meta>
</file>