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418 Jan Evertsenstraat (K sectie R 6511) te Tilburg, realiseren van een speelplek, 19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418 - I - Jan Evertsenstraat (K sectie R 651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418 Jan Evertsenstraat (K sectie R 6511) te Tilburg, realiseren van een speelplek, 19 september 202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74</meta:user-defined>
    <meta:user-defined meta:name="OVERHEIDop.GmbID/DC.identifier">gmb-2023-407074</meta:user-defined>
    <meta:user-defined meta:name="OVERHEIDop.versieInformatie"/>
  </office:meta>
</office:document-meta>
</file>