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2 bouwkavels in plangebied Molenheide Buiten te Mill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op van 2 bouwkavels aan particulieren t.b.v. de bouw van vrijstaande woningen. </text:p>
            <text:p text:style-name="common-al">De verkoop en inschrijftermijn worden bekendgemaakt via de website www.landvancuijkwoont.nl.</text:p>
            <text:p text:style-name="last-al">Na sluiting van de termijn wordt door een notaris een loting verricht om de aanbiedingsvolgorde te bep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706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6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Verkoop 2 bouwkavels in plangebied Molenheide Buiten te Mill NB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7065</meta:user-defined>
    <meta:user-defined meta:name="OVERHEIDop.GmbID/DC.identifier">gmb-2023-407065</meta:user-defined>
    <meta:user-defined meta:name="OVERHEIDop.versieInformatie"/>
  </office:meta>
</office:document-meta>
</file>