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uitbouw aan de achterkant van de woning, Linnaeusstraat 12 BS te Utrecht,  HZ_WABO-23-20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aeusstraat 12 BS te Utrecht</text:p>
            <text:p text:style-name="common-al">HZ_WABO-23-20862</text:p>
            <text:p text:style-name="common-al">Toelichting: het bouwen van een dakuitbouw aan de achterkant van de woning</text:p>
            <text:p text:style-name="common-al">Datum besluit: 19 september 2023</text:p>
            <text:p text:style-name="common-al">Startdatum bezwaartermijn: 21 september 2023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706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6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6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uitbouw aan de achterkant van de woning, Linnaeusstraat 12 BS te Utrecht,  HZ_WABO-23-20862</meta:user-defined>
    <meta:user-defined meta:name="DCTERMS.W3CDTF/DCTERMS.available">2023-09-22</meta:user-defined>
    <meta:user-defined meta:name="DCTERMS.W3CDTF/OVERHEIDop.jaargang">2023</meta:user-defined>
    <meta:user-defined meta:name="OVERHEIDop.externeBijlage">Publiceerbaar-A|exb-2023-44817</meta:user-defined>
    <meta:user-defined meta:name="OVERHEIDop.externeBijlage">Besluit weigering omgevingsvergunning publiceer...|exb-2023-44818</meta:user-defined>
    <meta:user-defined meta:name="OVERHEIDop.publicationIssue">407063</meta:user-defined>
    <meta:user-defined meta:name="OVERHEIDop.GmbID/DC.identifier">gmb-2023-407063</meta:user-defined>
    <meta:user-defined meta:name="OVERHEIDop.versieInformatie"/>
  </office:meta>
</office:document-meta>
</file>