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uitlaan, Bessentuin en Pruimenhof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eft de gemeente Eemsdelta een aanvraag ontvangen voor het kappen van 13 bomen (sloop/nieuwbouw) op de locatie Fruitlaan, Bessentuin en Pruimenhof te Loppersu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0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93</meta:user-defined>
    <meta:user-defined meta:name="DCTERMS.abstract">20 september 2023 voor het kappen van 13 bomen (sloop/nieuwbouw) op de locatie Fruitlaan, Bessentuin en Pruimenhof te Loppersum.</meta:user-defined>
    <dc:language>nl</dc:language>
    <meta:user-defined meta:name="OVERHEIDop.locatietype/OVERHEIDop.gebiedsmarkering">Punt</meta:user-defined>
    <meta:user-defined meta:name="DC.title">Kennisgeving ontvangst aanvraag omgevingsvergunning Fruitlaan, Bessentuin en Pruimenhof te Lopper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060</meta:user-defined>
    <meta:user-defined meta:name="OVERHEIDop.GmbID/DC.identifier">gmb-2023-407060</meta:user-defined>
    <meta:user-defined meta:name="OVERHEIDop.versieInformatie"/>
  </office:meta>
</office:document-meta>
</file>