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V opname Tussen Kunst en Kitsch in museum Kranenburgh op maandag 9 oktober 2023, Hoflaan 26 in Bergen (NH), verzenddatum 20 september 2023 (Z23 135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705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TV opname Tussen Kunst en Kitsch in museum Kranenburgh op maandag 9 oktober 2023, Hoflaan 26 in Bergen (NH), verzenddatum 20 september 2023 (Z23 135671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7058</meta:user-defined>
    <meta:user-defined meta:name="OVERHEIDop.GmbID/DC.identifier">gmb-2023-407058</meta:user-defined>
    <meta:user-defined meta:name="OVERHEIDop.versieInformatie"/>
  </office:meta>
</office:document-meta>
</file>