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3402 Mechtildisstraat 1 te Tilburg, realiseren van een badkamer, 18 sept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402 - I - Mechtildis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7054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054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054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3402 Mechtildisstraat 1 te Tilburg, realiseren van een badkamer, 18 september 2023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054</meta:user-defined>
    <meta:user-defined meta:name="OVERHEIDop.GmbID/DC.identifier">gmb-2023-407054</meta:user-defined>
    <meta:user-defined meta:name="OVERHEIDop.versieInformatie"/>
  </office:meta>
</office:document-meta>
</file>