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88 Heuvelstraat 33 te Tilburg, splitsen van het pand om 2 winkelconcepten te vestigen, 15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88 - I - Heuvel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05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5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5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388 Heuvelstraat 33 te Tilburg, splitsen van het pand om 2 winkelconcepten te vestigen, 15 september 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51</meta:user-defined>
    <meta:user-defined meta:name="OVERHEIDop.GmbID/DC.identifier">gmb-2023-407051</meta:user-defined>
    <meta:user-defined meta:name="OVERHEIDop.versieInformatie"/>
  </office:meta>
</office:document-meta>
</file>